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23"/><text:bookmark-start text:name="__RefHeading___stoffe_fuer_welche_die_ericard_5-23_gilt_1"/><text:bookmark-start text:name="stoffe_fuer_welche_die_ericard_5-23_gilt"/>Stoffe für welche die ERICard 5-23 gilt<text:bookmark-end text:name="__RefHeading___stoffe_fuer_welche_die_ericard_5-23_gilt_1"/><text:bookmark-end text:name="stoffe_fuer_welche_die_ericard_5-2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450702" text:style-name="Internet_20_link" text:visited-style-name="Visited_20_Internet_20_Link">BARIUMCHLORAT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14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460703" text:style-name="Internet_20_link" text:visited-style-name="Visited_20_Internet_20_Link">BAR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14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470704" text:style-name="Internet_20_link" text:visited-style-name="Visited_20_Internet_20_Link">BARIUMPERCHLORAT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14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480705" text:style-name="Internet_20_link" text:visited-style-name="Visited_20_Internet_20_Link">BARIUMPERMANG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14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490706" text:style-name="Internet_20_link" text:visited-style-name="Visited_20_Internet_20_Link">BARIUMP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14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690723" text:style-name="Internet_20_link" text:visited-style-name="Visited_20_Internet_20_Link">BLEI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14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00724" text:style-name="Internet_20_link" text:visited-style-name="Visited_20_Internet_20_Link">BLEIPERCHLORAT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24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641443" text:style-name="Internet_20_link" text:visited-style-name="Visited_20_Internet_20_Link">BERYLL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25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5731517" text:style-name="Internet_20_link" text:visited-style-name="Visited_20_Internet_20_Link">THALLIUM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27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7411644" text:style-name="Internet_20_link" text:visited-style-name="Visited_20_Internet_20_Link">BARIUMHYPOCHLORIT mit mehr als 22 % aktivem Chl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5-23</dc:title>
  </office:meta>
</office:document-meta>
</file>