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42"/><text:bookmark-start text:name="__RefHeading___stoffe_fuer_welche_die_ericard_4-42_gilt_1"/><text:bookmark-start text:name="stoffe_fuer_welche_die_ericard_4-42_gilt"/>Stoffe für welche die ERICard 4-42 gilt<text:bookmark-end text:name="__RefHeading___stoffe_fuer_welche_die_ericard_4-42_gilt_1"/><text:bookmark-end text:name="stoffe_fuer_welche_die_ericard_4-4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8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820664" text:style-name="Internet_20_link" text:visited-style-name="Visited_20_Internet_20_Link">KALIUMSULFID, WASSERFREI oder KALIUMSULFID mit weniger als 30 % Kristall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42  </text:p>
          </table:table-cell>
        </table:table-row>
        <table:table-row>
          <table:table-cell office:value-type="string" table:style-name="tablecell">
            <text:p text:style-name="tablealigncenter">  138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850667" text:style-name="Internet_20_link" text:visited-style-name="Visited_20_Internet_20_Link">NATRIUMSULFID, WASSERFREI oder NATRIUMSULFID mit weniger als 30 % Kristall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42  </text:p>
          </table:table-cell>
        </table:table-row>
        <table:table-row>
          <table:table-cell office:value-type="string" table:style-name="tablecell">
            <text:p text:style-name="tablealigncenter">  353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35312288" text:style-name="Internet_20_link" text:visited-style-name="Visited_20_Internet_20_Link">POLYMERISIERENDER STOFF, FEST, STABILISIERT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42  </text:p>
          </table:table-cell>
        </table:table-row>
        <table:table-row>
          <table:table-cell office:value-type="string" table:style-name="tablecell">
            <text:p text:style-name="tablealigncenter">  353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35332290" text:style-name="Internet_20_link" text:visited-style-name="Visited_20_Internet_20_Link">POLYMERISIERENDER STOFF, FEST, TEMPERATURKONTROLLIERT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4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2::43:50</meta:creation-date>
    <dc:creator>Generated</dc:creator>
    <dc:date>2025-06-14T02::43:50</dc:date>
    <dc:language>en-US</dc:language>
    <meta:editing-cycles>1</meta:editing-cycles>
    <meta:editing-duration>PT0S</meta:editing-duration>
    <dc:title>cbrn:ericards:eric:4-42</dc:title>
  </office:meta>
</office:document-meta>
</file>