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33"/><text:bookmark-start text:name="__RefHeading___stoffe_fuer_welche_die_ericard_4-33_gilt_1"/><text:bookmark-start text:name="stoffe_fuer_welche_die_ericard_4-33_gilt"/>Stoffe für welche die ERICard 4-33 gilt<text:bookmark-end text:name="__RefHeading___stoffe_fuer_welche_die_ericard_4-33_gilt_1"/><text:bookmark-end text:name="stoffe_fuer_welche_die_ericard_4-3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2" text:style-name="Internet_20_link" text:visited-style-name="Visited_20_Internet_20_Link">PHOSPHOR WEISS oder GELB, TROCKEN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  <table:table-row>
          <table:table-cell office:value-type="string" table:style-name="tablecell">
            <text:p text:style-name="tablealigncenter">  138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13810663" text:style-name="Internet_20_link" text:visited-style-name="Visited_20_Internet_20_Link">PHOSPHOR WEISS oder GELB, UNTER WASSER oder IN LÖSUNG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6" text:style-name="Internet_20_link" text:visited-style-name="Visited_20_Internet_20_Link">46</text:a>  </text:p>
          </table:table-cell>
          <table:table-cell office:value-type="string" table:style-name="tablecell">
            <text:p text:style-name="tablealigncenter">  4-3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10::32:00</meta:creation-date>
    <dc:creator>Generated</dc:creator>
    <dc:date>2025-06-19T10::32:00</dc:date>
    <dc:language>en-US</dc:language>
    <meta:editing-cycles>1</meta:editing-cycles>
    <meta:editing-duration>PT0S</meta:editing-duration>
    <dc:title>cbrn:ericards:eric:4-33</dc:title>
  </office:meta>
</office:document-meta>
</file>