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4-03"/><text:bookmark-start text:name="__RefHeading___stoffe_fuer_welche_die_ericard_4-03_gilt_1"/><text:bookmark-start text:name="stoffe_fuer_welche_die_ericard_4-03_gilt"/>Stoffe für welche die ERICard 4-03 gilt<text:bookmark-end text:name="__RefHeading___stoffe_fuer_welche_die_ericard_4-03_gilt_1"/><text:bookmark-end text:name="stoffe_fuer_welche_die_ericard_4-0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1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20627" text:style-name="Internet_20_link" text:visited-style-name="Visited_20_Internet_20_Link">BORNE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30628" text:style-name="Internet_20_link" text:visited-style-name="Visited_20_Internet_20_Link">CALC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40629" text:style-name="Internet_20_link" text:visited-style-name="Visited_20_Internet_20_Link">CALCIUMRESINAT, GESCHMOLZEN und erstar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1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180630" text:style-name="Internet_20_link" text:visited-style-name="Visited_20_Internet_20_Link">COBALTRESINAT, GEFÄLL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30631" text:style-name="Internet_20_link" text:visited-style-name="Visited_20_Internet_20_Link">EISENCERIUM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50632" text:style-name="Internet_20_link" text:visited-style-name="Visited_20_Internet_20_Link">ENTZÜNDBARER 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60633" text:style-name="Internet_20_link" text:visited-style-name="Visited_20_Internet_20_Link">HAF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2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280634" text:style-name="Internet_20_link" text:visited-style-name="Visited_20_Internet_20_Link">HEXAMETHYLENTETRAMI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00635" text:style-name="Internet_20_link" text:visited-style-name="Visited_20_Internet_20_Link">MANGAN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20636" text:style-name="Internet_20_link" text:visited-style-name="Visited_20_Internet_20_Link">MET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40637" text:style-name="Internet_20_link" text:visited-style-name="Visited_20_Internet_20_Link">NAPHTHALEN, ROH oder NAPHTHALEN, RAFFIN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380638" text:style-name="Internet_20_link" text:visited-style-name="Visited_20_Internet_20_Link">PHOSPHO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50643" text:style-name="Internet_20_link" text:visited-style-name="Visited_20_Internet_20_Link">KAUTSCHUK- (Gummi-) ABFÄLLE , gemahlen oder KAUTSCHUK- (Gummi-) RESTE, pulverförmig oder granulier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4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460644" text:style-name="Internet_20_link" text:visited-style-name="Visited_20_Internet_20_Link">SILICIUMPULVER, AMORP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00645" text:style-name="Internet_20_link" text:visited-style-name="Visited_20_Internet_20_Link">SCHWEFE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20646" text:style-name="Internet_20_link" text:visited-style-name="Visited_20_Internet_20_Link">TITA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13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13580647" text:style-name="Internet_20_link" text:visited-style-name="Visited_20_Internet_20_Link">ZIRKONIUMPULVER, ANGEFEUCHTET mit mindestens 25 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0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0011144" text:style-name="Internet_20_link" text:visited-style-name="Visited_20_Internet_20_Link">COBALTNAPHTHENAT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2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2131219" text:style-name="Internet_20_link" text:visited-style-name="Visited_20_Internet_20_Link">PARAFORMALDEHY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53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5381500" text:style-name="Internet_20_link" text:visited-style-name="Visited_20_Internet_20_Link">NITRONAPHTHALE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68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6871603" text:style-name="Internet_20_link" text:visited-style-name="Visited_20_Internet_20_Link">DICYCLOHEXYLAMMONIUMNITRI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41618" text:style-name="Internet_20_link" text:visited-style-name="Visited_20_Internet_20_Link">ZINK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51619" text:style-name="Internet_20_link" text:visited-style-name="Visited_20_Internet_20_Link">ALUMINIUMRESINA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7171621" text:style-name="Internet_20_link" text:visited-style-name="Visited_20_Internet_20_Link">CAMPHER, synthet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85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8581745" text:style-name="Internet_20_link" text:visited-style-name="Visited_20_Internet_20_Link">ZIRKONIUM, TROCKEN, gerollter Draht, fertige Bleche, Streifen (dünner als 254 µm, aber nicht dünner als 18 µm)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298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29891832" text:style-name="Internet_20_link" text:visited-style-name="Visited_20_Internet_20_Link">BLEIPHOSPHIT, ZWEIBASIG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51975" text:style-name="Internet_20_link" text:visited-style-name="Visited_20_Internet_20_Link">FESTE STOFFE oder Gemische aus festen Stoffen (wie Präparate, Zubereitungen und Abfälle), DIE ENTZÜNDBARE FLÜSSIGE STOFFE mit einem Flammpunkt von höchstens 60°C ENTHALT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7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781977" text:style-name="Internet_20_link" text:visited-style-name="Visited_20_Internet_20_Link">ENTZÜNDBARER ANORGANISCHER FESTER STOFF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11980" text:style-name="Internet_20_link" text:visited-style-name="Visited_20_Internet_20_Link">ENTZÜNDBARE METALLSALZE ORGANISCHER VERBINDUNGEN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  <table:table-row>
          <table:table-cell office:value-type="string" table:style-name="tablecell">
            <text:p text:style-name="tablealigncenter">  318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1:31821981" text:style-name="Internet_20_link" text:visited-style-name="Visited_20_Internet_20_Link">ENTZÜNDBARE METALLHYDRIDE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1" text:style-name="Internet_20_link" text:visited-style-name="Visited_20_Internet_20_Link">4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4-0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05::07:37</meta:creation-date>
    <dc:creator>Generated</dc:creator>
    <dc:date>2026-05-04T05::07:37</dc:date>
    <dc:language>en-US</dc:language>
    <meta:editing-cycles>1</meta:editing-cycles>
    <meta:editing-duration>PT0S</meta:editing-duration>
    <dc:title>cbrn:ericards:eric:4-03</dc:title>
  </office:meta>
</office:document-meta>
</file>