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47"/><text:bookmark-start text:name="__RefHeading___stoffe_fuer_welche_die_ericard_3-47_gilt_1"/><text:bookmark-start text:name="stoffe_fuer_welche_die_ericard_3-47_gilt"/>Stoffe für welche die ERICard 3-47 gilt<text:bookmark-end text:name="__RefHeading___stoffe_fuer_welche_die_ericard_3-47_gilt_1"/><text:bookmark-end text:name="stoffe_fuer_welche_die_ericard_3-47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22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2271230" text:style-name="Internet_20_link" text:visited-style-name="Visited_20_Internet_20_Link">n-BUTYLMETHACRYLAT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9" text:style-name="Internet_20_link" text:visited-style-name="Visited_20_Internet_20_Link">39</text:a>  </text:p>
          </table:table-cell>
          <table:table-cell office:value-type="string" table:style-name="tablecell">
            <text:p text:style-name="tablealigncenter">  3-47  </text:p>
          </table:table-cell>
        </table:table-row>
        <table:table-row>
          <table:table-cell office:value-type="string" table:style-name="tablecell">
            <text:p text:style-name="tablealigncenter">  228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2831278" text:style-name="Internet_20_link" text:visited-style-name="Visited_20_Internet_20_Link">ISOBUTYLMETHACRYLAT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9" text:style-name="Internet_20_link" text:visited-style-name="Visited_20_Internet_20_Link">39</text:a>  </text:p>
          </table:table-cell>
          <table:table-cell office:value-type="string" table:style-name="tablecell">
            <text:p text:style-name="tablealigncenter">  3-47  </text:p>
          </table:table-cell>
        </table:table-row>
        <table:table-row>
          <table:table-cell office:value-type="string" table:style-name="tablecell">
            <text:p text:style-name="tablealigncenter">  234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481342" text:style-name="Internet_20_link" text:visited-style-name="Visited_20_Internet_20_Link">BUTYLACRYLATE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9" text:style-name="Internet_20_link" text:visited-style-name="Visited_20_Internet_20_Link">39</text:a>  </text:p>
          </table:table-cell>
          <table:table-cell office:value-type="string" table:style-name="tablecell">
            <text:p text:style-name="tablealigncenter">  3-47  </text:p>
          </table:table-cell>
        </table:table-row>
        <table:table-row>
          <table:table-cell office:value-type="string" table:style-name="tablecell">
            <text:p text:style-name="tablealigncenter">  252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5271492" text:style-name="Internet_20_link" text:visited-style-name="Visited_20_Internet_20_Link">ISOBUTYLACRYLAT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9" text:style-name="Internet_20_link" text:visited-style-name="Visited_20_Internet_20_Link">39</text:a>  </text:p>
          </table:table-cell>
          <table:table-cell office:value-type="string" table:style-name="tablecell">
            <text:p text:style-name="tablealigncenter">  3-47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30T16::49:24</meta:creation-date>
    <dc:creator>Generated</dc:creator>
    <dc:date>2026-04-30T16::49:24</dc:date>
    <dc:language>en-US</dc:language>
    <meta:editing-cycles>1</meta:editing-cycles>
    <meta:editing-duration>PT0S</meta:editing-duration>
    <dc:title>cbrn:ericards:eric:3-47</dc:title>
  </office:meta>
</office:document-meta>
</file>