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eric:3-44"/><text:bookmark-start text:name="__RefHeading___stoffe_fuer_welche_die_ericard_3-44_gilt_1"/><text:bookmark-start text:name="stoffe_fuer_welche_die_ericard_3-44_gilt"/>Stoffe für welche die ERICard 3-44 gilt<text:bookmark-end text:name="__RefHeading___stoffe_fuer_welche_die_ericard_3-44_gilt_1"/><text:bookmark-end text:name="stoffe_fuer_welche_die_ericard_3-44_gilt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UN-Nummer  </text:p>
          </table:table-cell>
          <table:table-cell office:value-type="string" table:style-name="tableheader">
            <text:p text:style-name="Table_20_Heading">  Stoffname  </text:p>
          </table:table-cell>
          <table:table-cell office:value-type="string" table:style-name="tableheader">
            <text:p text:style-name="Table_20_Heading">  ADR-Klasse  </text:p>
          </table:table-cell>
          <table:table-cell office:value-type="string" table:style-name="tableheader">
            <text:p text:style-name="Table_20_Heading">  Gefahrnr.  </text:p>
          </table:table-cell>
          <table:table-cell office:value-type="string" table:style-name="tableheader">
            <text:p text:style-name="Table_20_Heading">  ERICard  </text:p>
          </table:table-cell>
        </table:table-row>
        <table:table-row>
          <table:table-cell office:value-type="string" table:style-name="tablecell">
            <text:p text:style-name="tablealigncenter">  1100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3:11000441" text:style-name="Internet_20_link" text:visited-style-name="Visited_20_Internet_20_Link">ALLYLCHLORID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336" text:style-name="Internet_20_link" text:visited-style-name="Visited_20_Internet_20_Link">336</text:a>  </text:p>
          </table:table-cell>
          <table:table-cell office:value-type="string" table:style-name="tablecell">
            <text:p text:style-name="tablealigncenter">  3-44  </text:p>
          </table:table-cell>
        </table:table-row>
        <table:table-row>
          <table:table-cell office:value-type="string" table:style-name="tablecell">
            <text:p text:style-name="tablealigncenter">  1991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3:19911136" text:style-name="Internet_20_link" text:visited-style-name="Visited_20_Internet_20_Link">CHLOROPREN, STABILISIERT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336" text:style-name="Internet_20_link" text:visited-style-name="Visited_20_Internet_20_Link">336</text:a>  </text:p>
          </table:table-cell>
          <table:table-cell office:value-type="string" table:style-name="tablecell">
            <text:p text:style-name="tablealigncenter">  3-44  </text:p>
          </table:table-cell>
        </table:table-row>
        <table:table-row>
          <table:table-cell office:value-type="string" table:style-name="tablecell">
            <text:p text:style-name="tablealigncenter">  2333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3:23331326" text:style-name="Internet_20_link" text:visited-style-name="Visited_20_Internet_20_Link">ALLYLACETAT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336" text:style-name="Internet_20_link" text:visited-style-name="Visited_20_Internet_20_Link">336</text:a>  </text:p>
          </table:table-cell>
          <table:table-cell office:value-type="string" table:style-name="tablecell">
            <text:p text:style-name="tablealigncenter">  3-44  </text:p>
          </table:table-cell>
        </table:table-row>
      </table:table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4T16::06:10</meta:creation-date>
    <dc:creator>Generated</dc:creator>
    <dc:date>2026-06-24T16::06:10</dc:date>
    <dc:language>en-US</dc:language>
    <meta:editing-cycles>1</meta:editing-cycles>
    <meta:editing-duration>PT0S</meta:editing-duration>
    <dc:title>cbrn:ericards:eric:3-44</dc:title>
  </office:meta>
</office:document-meta>
</file>