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eric:3-40"/><text:bookmark-start text:name="__RefHeading___stoffe_fuer_welche_die_ericard_3-40_gilt_1"/><text:bookmark-start text:name="stoffe_fuer_welche_die_ericard_3-40_gilt"/>Stoffe für welche die ERICard 3-40 gilt<text:bookmark-end text:name="__RefHeading___stoffe_fuer_welche_die_ericard_3-40_gilt_1"/><text:bookmark-end text:name="stoffe_fuer_welche_die_ericard_3-40_gil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1162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11620494" text:style-name="Internet_20_link" text:visited-style-name="Visited_20_Internet_20_Link">DIMETHYLDICHLORSILAN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x338" text:style-name="Internet_20_link" text:visited-style-name="Visited_20_Internet_20_Link">X338</text:a>  </text:p>
          </table:table-cell>
          <table:table-cell office:value-type="string" table:style-name="tablecell">
            <text:p text:style-name="tablealigncenter">  3-40  </text:p>
          </table:table-cell>
        </table:table-row>
        <table:table-row>
          <table:table-cell office:value-type="string" table:style-name="tablecell">
            <text:p text:style-name="tablealigncenter">  1183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4-3:11830515" text:style-name="Internet_20_link" text:visited-style-name="Visited_20_Internet_20_Link">ETHYLDICHLORSILAN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x338" text:style-name="Internet_20_link" text:visited-style-name="Visited_20_Internet_20_Link">X338</text:a>  </text:p>
          </table:table-cell>
          <table:table-cell office:value-type="string" table:style-name="tablecell">
            <text:p text:style-name="tablealigncenter">  3-40  </text:p>
          </table:table-cell>
        </table:table-row>
        <table:table-row>
          <table:table-cell office:value-type="string" table:style-name="tablecell">
            <text:p text:style-name="tablealigncenter">  1196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11960526" text:style-name="Internet_20_link" text:visited-style-name="Visited_20_Internet_20_Link">ETHYLTRICHLORSILAN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x338" text:style-name="Internet_20_link" text:visited-style-name="Visited_20_Internet_20_Link">X338</text:a>  </text:p>
          </table:table-cell>
          <table:table-cell office:value-type="string" table:style-name="tablecell">
            <text:p text:style-name="tablealigncenter">  3-40  </text:p>
          </table:table-cell>
        </table:table-row>
        <table:table-row>
          <table:table-cell office:value-type="string" table:style-name="tablecell">
            <text:p text:style-name="tablealigncenter">  1242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4-3:12420562" text:style-name="Internet_20_link" text:visited-style-name="Visited_20_Internet_20_Link">METHYLDICHLORSILAN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x338" text:style-name="Internet_20_link" text:visited-style-name="Visited_20_Internet_20_Link">X338</text:a>  </text:p>
          </table:table-cell>
          <table:table-cell office:value-type="string" table:style-name="tablecell">
            <text:p text:style-name="tablealigncenter">  3-40  </text:p>
          </table:table-cell>
        </table:table-row>
        <table:table-row>
          <table:table-cell office:value-type="string" table:style-name="tablecell">
            <text:p text:style-name="tablealigncenter">  1250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12500570" text:style-name="Internet_20_link" text:visited-style-name="Visited_20_Internet_20_Link">METHYLTRICHLORSILAN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x338" text:style-name="Internet_20_link" text:visited-style-name="Visited_20_Internet_20_Link">X338</text:a>  </text:p>
          </table:table-cell>
          <table:table-cell office:value-type="string" table:style-name="tablecell">
            <text:p text:style-name="tablealigncenter">  3-40  </text:p>
          </table:table-cell>
        </table:table-row>
        <table:table-row>
          <table:table-cell office:value-type="string" table:style-name="tablecell">
            <text:p text:style-name="tablealigncenter">  1295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4-3:12950607" text:style-name="Internet_20_link" text:visited-style-name="Visited_20_Internet_20_Link">TRICHLORSILAN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x338" text:style-name="Internet_20_link" text:visited-style-name="Visited_20_Internet_20_Link">X338</text:a>  </text:p>
          </table:table-cell>
          <table:table-cell office:value-type="string" table:style-name="tablecell">
            <text:p text:style-name="tablealigncenter">  3-40  </text:p>
          </table:table-cell>
        </table:table-row>
        <table:table-row>
          <table:table-cell office:value-type="string" table:style-name="tablecell">
            <text:p text:style-name="tablealigncenter">  1298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12980611" text:style-name="Internet_20_link" text:visited-style-name="Visited_20_Internet_20_Link">TRIMETHYLCHLORSILAN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x338" text:style-name="Internet_20_link" text:visited-style-name="Visited_20_Internet_20_Link">X338</text:a>  </text:p>
          </table:table-cell>
          <table:table-cell office:value-type="string" table:style-name="tablecell">
            <text:p text:style-name="tablealigncenter">  3-40  </text:p>
          </table:table-cell>
        </table:table-row>
        <table:table-row>
          <table:table-cell office:value-type="string" table:style-name="tablecell">
            <text:p text:style-name="tablealigncenter">  1305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13050619" text:style-name="Internet_20_link" text:visited-style-name="Visited_20_Internet_20_Link">VINYLTRICHLORSILAN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x338" text:style-name="Internet_20_link" text:visited-style-name="Visited_20_Internet_20_Link">X338</text:a>  </text:p>
          </table:table-cell>
          <table:table-cell office:value-type="string" table:style-name="tablecell">
            <text:p text:style-name="tablealigncenter">  3-40  </text:p>
          </table:table-cell>
        </table:table-row>
        <table:table-row>
          <table:table-cell office:value-type="string" table:style-name="tablecell">
            <text:p text:style-name="tablealigncenter">  1717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17170916" text:style-name="Internet_20_link" text:visited-style-name="Visited_20_Internet_20_Link">ACETYLCHLORID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x338" text:style-name="Internet_20_link" text:visited-style-name="Visited_20_Internet_20_Link">X338</text:a>  </text:p>
          </table:table-cell>
          <table:table-cell office:value-type="string" table:style-name="tablecell">
            <text:p text:style-name="tablealigncenter">  3-40  </text:p>
          </table:table-cell>
        </table:table-row>
        <table:table-row>
          <table:table-cell office:value-type="string" table:style-name="tablecell">
            <text:p text:style-name="tablealigncenter">  2985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29851828" text:style-name="Internet_20_link" text:visited-style-name="Visited_20_Internet_20_Link">CHLORSILANE, ENTZÜNDBAR, ÄTZEND, N.A.G.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x338" text:style-name="Internet_20_link" text:visited-style-name="Visited_20_Internet_20_Link">X338</text:a>  </text:p>
          </table:table-cell>
          <table:table-cell office:value-type="string" table:style-name="tablecell">
            <text:p text:style-name="tablealigncenter">  3-40  </text:p>
          </table:table-cell>
        </table:table-row>
        <table:table-row>
          <table:table-cell office:value-type="string" table:style-name="tablecell">
            <text:p text:style-name="tablealigncenter">  2988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4-3:29881831" text:style-name="Internet_20_link" text:visited-style-name="Visited_20_Internet_20_Link">CHLORSILANE, MIT WASSER REAGIEREND, ENTZÜNDBAR, ÄTZEND, N.A.G.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x338" text:style-name="Internet_20_link" text:visited-style-name="Visited_20_Internet_20_Link">X338</text:a>  </text:p>
          </table:table-cell>
          <table:table-cell office:value-type="string" table:style-name="tablecell">
            <text:p text:style-name="tablealigncenter">  3-40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01T17::08:57</meta:creation-date>
    <dc:creator>Generated</dc:creator>
    <dc:date>2026-05-01T17::08:57</dc:date>
    <dc:language>en-US</dc:language>
    <meta:editing-cycles>1</meta:editing-cycles>
    <meta:editing-duration>PT0S</meta:editing-duration>
    <dc:title>cbrn:ericards:eric:3-40</dc:title>
  </office:meta>
</office:document-meta>
</file>