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2"/><text:bookmark-start text:name="__RefHeading___stoffe_fuer_welche_die_ericard_3-32_gilt_1"/><text:bookmark-start text:name="stoffe_fuer_welche_die_ericard_3-32_gilt"/>Stoffe für welche die ERICard 3-32 gilt<text:bookmark-end text:name="__RefHeading___stoffe_fuer_welche_die_ericard_3-32_gilt_1"/><text:bookmark-end text:name="stoffe_fuer_welche_die_ericard_3-3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2601256" text:style-name="Internet_20_link" text:visited-style-name="Visited_20_Internet_20_Link">TR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6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6101547" text:style-name="Internet_20_link" text:visited-style-name="Visited_20_Internet_20_Link">TR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29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241791" text:style-name="Internet_20_link" text:visited-style-name="Visited_20_Internet_20_Link">ENTZÜNDBAR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51984" text:style-name="Internet_20_link" text:visited-style-name="Visited_20_Internet_20_Link">SELBSTERHITZUNGSFÄH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1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881987" text:style-name="Internet_20_link" text:visited-style-name="Visited_20_Internet_20_Link">SELBSTERHITZUNGSFÄH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3-3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5::06:46</meta:creation-date>
    <dc:creator>Generated</dc:creator>
    <dc:date>2026-05-04T05::06:46</dc:date>
    <dc:language>en-US</dc:language>
    <meta:editing-cycles>1</meta:editing-cycles>
    <meta:editing-duration>PT0S</meta:editing-duration>
    <dc:title>cbrn:ericards:eric:3-32</dc:title>
  </office:meta>
</office:document-meta>
</file>