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0"/><text:bookmark-start text:name="__RefHeading___stoffe_fuer_welche_die_ericard_3-30_gilt_1"/><text:bookmark-start text:name="stoffe_fuer_welche_die_ericard_3-30_gilt"/>Stoffe für welche die ERICard 3-30 gilt<text:bookmark-end text:name="__RefHeading___stoffe_fuer_welche_die_ericard_3-30_gilt_1"/><text:bookmark-end text:name="stoffe_fuer_welche_die_ericard_3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60445" text:style-name="Internet_20_link" text:visited-style-name="Visited_20_Internet_20_Link">AMYL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1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80529" text:style-name="Internet_20_link" text:visited-style-name="Visited_20_Internet_20_Link">FORMALDEHYDLÖSUNG, ENTZÜND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61491" text:style-name="Internet_20_link" text:visited-style-name="Visited_20_Internet_20_Link">FURFUR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5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91494" text:style-name="Internet_20_link" text:visited-style-name="Visited_20_Internet_20_Link">ISOBUTTER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6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841600" text:style-name="Internet_20_link" text:visited-style-name="Visited_20_Internet_20_Link">3-DIETHYLAMINO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23::46:30</meta:creation-date>
    <dc:creator>Generated</dc:creator>
    <dc:date>2026-04-20T23::46:30</dc:date>
    <dc:language>en-US</dc:language>
    <meta:editing-cycles>1</meta:editing-cycles>
    <meta:editing-duration>PT0S</meta:editing-duration>
    <dc:title>cbrn:ericards:eric:3-30</dc:title>
  </office:meta>
</office:document-meta>
</file>