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30"/><text:bookmark-start text:name="__RefHeading___stoffe_fuer_welche_die_ericard_3-30_gilt_1"/><text:bookmark-start text:name="stoffe_fuer_welche_die_ericard_3-30_gilt"/>Stoffe für welche die ERICard 3-30 gilt<text:bookmark-end text:name="__RefHeading___stoffe_fuer_welche_die_ericard_3-30_gilt_1"/><text:bookmark-end text:name="stoffe_fuer_welche_die_ericard_3-30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10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060445" text:style-name="Internet_20_link" text:visited-style-name="Visited_20_Internet_20_Link">AMYLAMIN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3-30  </text:p>
          </table:table-cell>
        </table:table-row>
        <table:table-row>
          <table:table-cell office:value-type="string" table:style-name="tablecell">
            <text:p text:style-name="tablealigncenter">  119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980529" text:style-name="Internet_20_link" text:visited-style-name="Visited_20_Internet_20_Link">FORMALDEHYDLÖSUNG, ENTZÜND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3-30  </text:p>
          </table:table-cell>
        </table:table-row>
        <table:table-row>
          <table:table-cell office:value-type="string" table:style-name="tablecell">
            <text:p text:style-name="tablealigncenter">  128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890601" text:style-name="Internet_20_link" text:visited-style-name="Visited_20_Internet_20_Link">NATRIUMMETHYLAT, LÖSUNG in Alkoho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3-30  </text:p>
          </table:table-cell>
        </table:table-row>
        <table:table-row>
          <table:table-cell office:value-type="string" table:style-name="tablecell">
            <text:p text:style-name="tablealigncenter">  129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970609" text:style-name="Internet_20_link" text:visited-style-name="Visited_20_Internet_20_Link">TRIMETHYLAMIN, WÄSSERIGE LÖSUNG mit höchstens 50 Masse-% Trimeth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3-30  </text:p>
          </table:table-cell>
        </table:table-row>
        <table:table-row>
          <table:table-cell office:value-type="string" table:style-name="tablecell">
            <text:p text:style-name="tablealigncenter">  227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2761271" text:style-name="Internet_20_link" text:visited-style-name="Visited_20_Internet_20_Link">2-ETHYLHEX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3-30  </text:p>
          </table:table-cell>
        </table:table-row>
        <table:table-row>
          <table:table-cell office:value-type="string" table:style-name="tablecell">
            <text:p text:style-name="tablealigncenter">  252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5261491" text:style-name="Internet_20_link" text:visited-style-name="Visited_20_Internet_20_Link">FURFUR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3-30  </text:p>
          </table:table-cell>
        </table:table-row>
        <table:table-row>
          <table:table-cell office:value-type="string" table:style-name="tablecell">
            <text:p text:style-name="tablealigncenter">  252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5291494" text:style-name="Internet_20_link" text:visited-style-name="Visited_20_Internet_20_Link">ISOBUTTER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3-30  </text:p>
          </table:table-cell>
        </table:table-row>
        <table:table-row>
          <table:table-cell office:value-type="string" table:style-name="tablecell">
            <text:p text:style-name="tablealigncenter">  268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6841600" text:style-name="Internet_20_link" text:visited-style-name="Visited_20_Internet_20_Link">3-DIETHYLAMINOPROP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3-30  </text:p>
          </table:table-cell>
        </table:table-row>
        <table:table-row>
          <table:table-cell office:value-type="string" table:style-name="tablecell">
            <text:p text:style-name="tablealigncenter">  273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7331635" text:style-name="Internet_20_link" text:visited-style-name="Visited_20_Internet_20_Link">AMINE, ENTZÜNDBAR, ÄTZEND, N.A.G. oder POLYAMINE, ENTZÜNDBAR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3-30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2::54:54</meta:creation-date>
    <dc:creator>Generated</dc:creator>
    <dc:date>2025-06-14T02::54:54</dc:date>
    <dc:language>en-US</dc:language>
    <meta:editing-cycles>1</meta:editing-cycles>
    <meta:editing-duration>PT0S</meta:editing-duration>
    <dc:title>cbrn:ericards:eric:3-30</dc:title>
  </office:meta>
</office:document-meta>
</file>