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0"/><text:bookmark-start text:name="__RefHeading___stoffe_fuer_welche_die_ericard_3-20_gilt_1"/><text:bookmark-start text:name="stoffe_fuer_welche_die_ericard_3-20_gilt"/>Stoffe für welche die ERICard 3-20 gilt<text:bookmark-end text:name="__RefHeading___stoffe_fuer_welche_die_ericard_3-20_gilt_1"/><text:bookmark-end text:name="stoffe_fuer_welche_die_ericard_3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80490" text:style-name="Internet_20_link" text:visited-style-name="Visited_20_Internet_20_Link">DIISO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18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151009" text:style-name="Internet_20_link" text:visited-style-name="Visited_20_Internet_20_Link">PROPION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31347" text:style-name="Internet_20_link" text:visited-style-name="Visited_20_Internet_20_Link">BUTY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91370" text:style-name="Internet_20_link" text:visited-style-name="Visited_20_Internet_20_Link">1,3-DIMETHYL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61377" text:style-name="Internet_20_link" text:visited-style-name="Visited_20_Internet_20_Link">1-ETHYLPIPE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241792" text:style-name="Internet_20_link" text:visited-style-name="Visited_20_Internet_20_Link">ENTZÜNDBAR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32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742050" text:style-name="Internet_20_link" text:visited-style-name="Visited_20_Internet_20_Link">ALKOHOLATE, LÖSUNG in Alkohol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3-20</dc:title>
  </office:meta>
</office:document-meta>
</file>