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08"/><text:bookmark-start text:name="__RefHeading___stoffe_fuer_welche_die_ericard_3-08_gilt_1"/><text:bookmark-start text:name="stoffe_fuer_welche_die_ericard_3-08_gilt"/>Stoffe für welche die ERICard 3-08 gilt<text:bookmark-end text:name="__RefHeading___stoffe_fuer_welche_die_ericard_3-08_gilt_1"/><text:bookmark-end text:name="stoffe_fuer_welche_die_ericard_3-0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2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820594" text:style-name="Internet_20_link" text:visited-style-name="Visited_20_Internet_20_Link">PYRID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8  </text:p>
          </table:table-cell>
        </table:table-row>
        <table:table-row>
          <table:table-cell office:value-type="string" table:style-name="tablecell">
            <text:p text:style-name="tablealigncenter">  19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991143" text:style-name="Internet_20_link" text:visited-style-name="Visited_20_Internet_20_Link">TEERE, FLÜSSIG,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8  </text:p>
          </table:table-cell>
        </table:table-row>
        <table:table-row>
          <table:table-cell office:value-type="string" table:style-name="tablecell">
            <text:p text:style-name="tablealigncenter">  24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101399" text:style-name="Internet_20_link" text:visited-style-name="Visited_20_Internet_20_Link">1,2,3,6-TETRAHYDROPYRID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8  </text:p>
          </table:table-cell>
        </table:table-row>
        <table:table-row>
          <table:table-cell office:value-type="string" table:style-name="tablecell">
            <text:p text:style-name="tablealigncenter">  24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361421" text:style-name="Internet_20_link" text:visited-style-name="Visited_20_Internet_20_Link">THIOESSIG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4::33:56</meta:creation-date>
    <dc:creator>Generated</dc:creator>
    <dc:date>2026-07-05T14::33:56</dc:date>
    <dc:language>en-US</dc:language>
    <meta:editing-cycles>1</meta:editing-cycles>
    <meta:editing-duration>PT0S</meta:editing-duration>
    <dc:title>cbrn:ericards:eric:3-08</dc:title>
  </office:meta>
</office:document-meta>
</file>