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03"/><text:bookmark-start text:name="__RefHeading___stoffe_fuer_welche_die_ericard_3-03_gilt_1"/><text:bookmark-start text:name="stoffe_fuer_welche_die_ericard_3-03_gilt"/>Stoffe für welche die ERICard 3-03 gilt<text:bookmark-end text:name="__RefHeading___stoffe_fuer_welche_die_ericard_3-03_gilt_1"/><text:bookmark-end text:name="stoffe_fuer_welche_die_ericard_3-0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360470" text:style-name="Internet_20_link" text:visited-style-name="Visited_20_Internet_20_Link">STEINKOHLENTEERDESTILLATE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3  </text:p>
          </table:table-cell>
        </table:table-row>
        <table:table-row>
          <table:table-cell office:value-type="string" table:style-name="tablecell">
            <text:p text:style-name="tablealigncenter">  12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670580" text:style-name="Internet_20_link" text:visited-style-name="Visited_20_Internet_20_Link">ROHERDÖ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3  </text:p>
          </table:table-cell>
        </table:table-row>
        <table:table-row>
          <table:table-cell office:value-type="string" table:style-name="tablecell">
            <text:p text:style-name="tablealigncenter">  12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880599" text:style-name="Internet_20_link" text:visited-style-name="Visited_20_Internet_20_Link">SCHIEFERÖ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3  </text:p>
          </table:table-cell>
        </table:table-row>
        <table:table-row>
          <table:table-cell office:value-type="string" table:style-name="tablecell">
            <text:p text:style-name="tablealigncenter">  28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8401733" text:style-name="Internet_20_link" text:visited-style-name="Visited_20_Internet_20_Link">BUTYRALDOXI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3  </text:p>
          </table:table-cell>
        </table:table-row>
        <table:table-row>
          <table:table-cell office:value-type="string" table:style-name="tablecell">
            <text:p text:style-name="tablealigncenter">  31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831982" text:style-name="Internet_20_link" text:visited-style-name="Visited_20_Internet_20_Link">SELBSTERHITZUNGSFÄHIGER ORGANISCH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3  </text:p>
          </table:table-cell>
        </table:table-row>
        <table:table-row>
          <table:table-cell office:value-type="string" table:style-name="tablecell">
            <text:p text:style-name="tablealigncenter">  31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861985" text:style-name="Internet_20_link" text:visited-style-name="Visited_20_Internet_20_Link">SELBSTERHITZUNGSFÄHIGER ANORGANISCH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49:13</meta:creation-date>
    <dc:creator>Generated</dc:creator>
    <dc:date>2026-06-29T23::49:13</dc:date>
    <dc:language>en-US</dc:language>
    <meta:editing-cycles>1</meta:editing-cycles>
    <meta:editing-duration>PT0S</meta:editing-duration>
    <dc:title>cbrn:ericards:eric:3-03</dc:title>
  </office:meta>
</office:document-meta>
</file>