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4"/><text:bookmark-start text:name="__RefHeading___stoffe_fuer_welche_die_ericard_2-54_gilt_1"/><text:bookmark-start text:name="stoffe_fuer_welche_die_ericard_2-54_gilt"/>Stoffe für welche die ERICard 2-54 gilt<text:bookmark-end text:name="__RefHeading___stoffe_fuer_welche_die_ericard_2-54_gilt_1"/><text:bookmark-end text:name="stoffe_fuer_welche_die_ericard_2-5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511433" text:style-name="Internet_20_link" text:visited-style-name="Visited_20_Internet_20_Link">STICKSTOFF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5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3:43</meta:creation-date>
    <dc:creator>Generated</dc:creator>
    <dc:date>2026-06-22T11::13:43</dc:date>
    <dc:language>en-US</dc:language>
    <meta:editing-cycles>1</meta:editing-cycles>
    <meta:editing-duration>PT0S</meta:editing-duration>
    <dc:title>cbrn:ericards:eric:2-54</dc:title>
  </office:meta>
</office:document-meta>
</file>