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44"/><text:bookmark-start text:name="__RefHeading___stoffe_fuer_welche_die_ericard_2-44_gilt_1"/><text:bookmark-start text:name="stoffe_fuer_welche_die_ericard_2-44_gilt"/>Stoffe für welche die ERICard 2-44 gilt<text:bookmark-end text:name="__RefHeading___stoffe_fuer_welche_die_ericard_2-44_gilt_1"/><text:bookmark-end text:name="stoffe_fuer_welche_die_ericard_2-4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1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100373" text:style-name="Internet_20_link" text:visited-style-name="Visited_20_Internet_20_Link">BUTADIENE, STABILISIERT oder BUTADIENE UND KOHLENWASSERSTOFF, GEMISCH, STABILISIERT mit mehr als 40% Butadien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2-44  </text:p>
          </table:table-cell>
        </table:table-row>
        <table:table-row>
          <table:table-cell office:value-type="string" table:style-name="tablecell">
            <text:p text:style-name="tablealigncenter">  106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600409" text:style-name="Internet_20_link" text:visited-style-name="Visited_20_Internet_20_Link">METHYLACETYLEN UND PROPADIEN, GEMISCH, STABILISIERT (Gemisch P1) (Gemisch P2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2-44  </text:p>
          </table:table-cell>
        </table:table-row>
        <table:table-row>
          <table:table-cell office:value-type="string" table:style-name="tablecell">
            <text:p text:style-name="tablealigncenter">  108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850430" text:style-name="Internet_20_link" text:visited-style-name="Visited_20_Internet_20_Link">VINYLBROMID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2-44  </text:p>
          </table:table-cell>
        </table:table-row>
        <table:table-row>
          <table:table-cell office:value-type="string" table:style-name="tablecell">
            <text:p text:style-name="tablealigncenter">  10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860431" text:style-name="Internet_20_link" text:visited-style-name="Visited_20_Internet_20_Link">VINYLCHLORID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2-44  </text:p>
          </table:table-cell>
        </table:table-row>
        <table:table-row>
          <table:table-cell office:value-type="string" table:style-name="tablecell">
            <text:p text:style-name="tablealigncenter">  10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870432" text:style-name="Internet_20_link" text:visited-style-name="Visited_20_Internet_20_Link">VINYLMETHYLETHER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2-44  </text:p>
          </table:table-cell>
        </table:table-row>
        <table:table-row>
          <table:table-cell office:value-type="string" table:style-name="tablecell">
            <text:p text:style-name="tablealigncenter">  186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8601042" text:style-name="Internet_20_link" text:visited-style-name="Visited_20_Internet_20_Link">VINYLFLUORID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2-44  </text:p>
          </table:table-cell>
        </table:table-row>
        <table:table-row>
          <table:table-cell office:value-type="string" table:style-name="tablecell">
            <text:p text:style-name="tablealigncenter">  195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591103" text:style-name="Internet_20_link" text:visited-style-name="Visited_20_Internet_20_Link">1,1-DIFLUORETHYLEN (GAS ALS KÄLTEMITTEL R 1132a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2-44  </text:p>
          </table:table-cell>
        </table:table-row>
        <table:table-row>
          <table:table-cell office:value-type="string" table:style-name="tablecell">
            <text:p text:style-name="tablealigncenter">  220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2001208" text:style-name="Internet_20_link" text:visited-style-name="Visited_20_Internet_20_Link">PROPADIEN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2-44  </text:p>
          </table:table-cell>
        </table:table-row>
        <table:table-row>
          <table:table-cell office:value-type="string" table:style-name="tablecell">
            <text:p text:style-name="tablealigncenter">  245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4521434" text:style-name="Internet_20_link" text:visited-style-name="Visited_20_Internet_20_Link">ETHYLACETYLEN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2-4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4T16::26:22</meta:creation-date>
    <dc:creator>Generated</dc:creator>
    <dc:date>2026-03-24T16::26:22</dc:date>
    <dc:language>en-US</dc:language>
    <meta:editing-cycles>1</meta:editing-cycles>
    <meta:editing-duration>PT0S</meta:editing-duration>
    <dc:title>cbrn:ericards:eric:2-44</dc:title>
  </office:meta>
</office:document-meta>
</file>