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13"/><text:bookmark-start text:name="__RefHeading___stoffe_fuer_welche_die_ericard_2-13_gilt_1"/><text:bookmark-start text:name="stoffe_fuer_welche_die_ericard_2-13_gilt"/>Stoffe für welche die ERICard 2-13 gilt<text:bookmark-end text:name="__RefHeading___stoffe_fuer_welche_die_ericard_2-13_gilt_1"/><text:bookmark-end text:name="stoffe_fuer_welche_die_ericard_2-1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160379" text:style-name="Internet_20_link" text:visited-style-name="Visited_20_Internet_20_Link">KOHLENMONOXID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3  </text:p>
          </table:table-cell>
        </table:table-row>
        <table:table-row>
          <table:table-cell office:value-type="string" table:style-name="tablecell">
            <text:p text:style-name="tablealigncenter">  10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230385" text:style-name="Internet_20_link" text:visited-style-name="Visited_20_Internet_20_Link">STADTGAS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3  </text:p>
          </table:table-cell>
        </table:table-row>
        <table:table-row>
          <table:table-cell office:value-type="string" table:style-name="tablecell">
            <text:p text:style-name="tablealigncenter">  10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710418" text:style-name="Internet_20_link" text:visited-style-name="Visited_20_Internet_20_Link">ÖLGAS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3  </text:p>
          </table:table-cell>
        </table:table-row>
        <table:table-row>
          <table:table-cell office:value-type="string" table:style-name="tablecell">
            <text:p text:style-name="tablealigncenter">  19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531097" text:style-name="Internet_20_link" text:visited-style-name="Visited_20_Internet_20_Link">VERDICHTETES GAS, GIFT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0::49:35</meta:creation-date>
    <dc:creator>Generated</dc:creator>
    <dc:date>2025-06-14T00::49:35</dc:date>
    <dc:language>en-US</dc:language>
    <meta:editing-cycles>1</meta:editing-cycles>
    <meta:editing-duration>PT0S</meta:editing-duration>
    <dc:title>cbrn:ericards:eric:2-13</dc:title>
  </office:meta>
</office:document-meta>
</file>