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12"/><text:bookmark-start text:name="__RefHeading___stoffe_fuer_welche_die_ericard_2-12_gilt_1"/><text:bookmark-start text:name="stoffe_fuer_welche_die_ericard_2-12_gilt"/>Stoffe für welche die ERICard 2-12 gilt<text:bookmark-end text:name="__RefHeading___stoffe_fuer_welche_die_ericard_2-12_gilt_1"/><text:bookmark-end text:name="stoffe_fuer_welche_die_ericard_2-1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2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260386" text:style-name="Internet_20_link" text:visited-style-name="Visited_20_Internet_20_Link">DICY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2-12  </text:p>
          </table:table-cell>
        </table:table-row>
        <table:table-row>
          <table:table-cell office:value-type="string" table:style-name="tablecell">
            <text:p text:style-name="tablealigncenter">  104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400398" text:style-name="Internet_20_link" text:visited-style-name="Visited_20_Internet_20_Link">ETHYLENOXID MIT STICKSTOF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2-12  </text:p>
          </table:table-cell>
        </table:table-row>
        <table:table-row>
          <table:table-cell office:value-type="string" table:style-name="tablecell">
            <text:p text:style-name="tablealigncenter">  219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1921205" text:style-name="Internet_20_link" text:visited-style-name="Visited_20_Internet_20_Link">GERMANIUMWASSERSTOFF (GERMAN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2-12  </text:p>
          </table:table-cell>
        </table:table-row>
        <table:table-row>
          <table:table-cell office:value-type="string" table:style-name="tablecell">
            <text:p text:style-name="tablealigncenter">  220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2041211" text:style-name="Internet_20_link" text:visited-style-name="Visited_20_Internet_20_Link">CARBONYLSULF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2-12  </text:p>
          </table:table-cell>
        </table:table-row>
        <table:table-row>
          <table:table-cell office:value-type="string" table:style-name="tablecell">
            <text:p text:style-name="tablealigncenter">  330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002090" text:style-name="Internet_20_link" text:visited-style-name="Visited_20_Internet_20_Link">ETHYLENOXID UND KOHLENDIOXID, GEMISCH mit mehr als 87 % Ethylen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2-1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4::33:56</meta:creation-date>
    <dc:creator>Generated</dc:creator>
    <dc:date>2026-07-05T14::33:56</dc:date>
    <dc:language>en-US</dc:language>
    <meta:editing-cycles>1</meta:editing-cycles>
    <meta:editing-duration>PT0S</meta:editing-duration>
    <dc:title>cbrn:ericards:eric:2-12</dc:title>
  </office:meta>
</office:document-meta>
</file>