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10"/><text:bookmark-start text:name="__RefHeading___stoffe_fuer_welche_die_ericard_2-10_gilt_1"/><text:bookmark-start text:name="stoffe_fuer_welche_die_ericard_2-10_gilt"/>Stoffe für welche die ERICard 2-10 gilt<text:bookmark-end text:name="__RefHeading___stoffe_fuer_welche_die_ericard_2-10_gilt_1"/><text:bookmark-end text:name="stoffe_fuer_welche_die_ericard_2-1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490402" text:style-name="Internet_20_link" text:visited-style-name="Visited_20_Internet_20_Link">WASSERSTOFF, VERDICHTE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10  </text:p>
          </table:table-cell>
        </table:table-row>
        <table:table-row>
          <table:table-cell office:value-type="string" table:style-name="tablecell">
            <text:p text:style-name="tablealigncenter">  19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541098" text:style-name="Internet_20_link" text:visited-style-name="Visited_20_Internet_20_Link">VERDICHTETES GAS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10  </text:p>
          </table:table-cell>
        </table:table-row>
        <table:table-row>
          <table:table-cell office:value-type="string" table:style-name="tablecell">
            <text:p text:style-name="tablealigncenter">  19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571101" text:style-name="Internet_20_link" text:visited-style-name="Visited_20_Internet_20_Link">DEUTERIUM, VERDICHTE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10  </text:p>
          </table:table-cell>
        </table:table-row>
        <table:table-row>
          <table:table-cell office:value-type="string" table:style-name="tablecell">
            <text:p text:style-name="tablealigncenter">  19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641107" text:style-name="Internet_20_link" text:visited-style-name="Visited_20_Internet_20_Link">KOHLENWASSERSTOFFGAS, GEMISCH, VERDICHTET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10  </text:p>
          </table:table-cell>
        </table:table-row>
        <table:table-row>
          <table:table-cell office:value-type="string" table:style-name="tablecell">
            <text:p text:style-name="tablealigncenter">  19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711114" text:style-name="Internet_20_link" text:visited-style-name="Visited_20_Internet_20_Link">METHAN, VERDICHTET oder ERDGAS, VERDICHTET, mit hohem Methangehal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10  </text:p>
          </table:table-cell>
        </table:table-row>
        <table:table-row>
          <table:table-cell office:value-type="string" table:style-name="tablecell">
            <text:p text:style-name="tablealigncenter">  20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0341171" text:style-name="Internet_20_link" text:visited-style-name="Visited_20_Internet_20_Link">WASSERSTOFF UND METHAN, GEMISCH, VERDICHTE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1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17::15:31</meta:creation-date>
    <dc:creator>Generated</dc:creator>
    <dc:date>2026-05-09T17::15:31</dc:date>
    <dc:language>en-US</dc:language>
    <meta:editing-cycles>1</meta:editing-cycles>
    <meta:editing-duration>PT0S</meta:editing-duration>
    <dc:title>cbrn:ericards:eric:2-10</dc:title>
  </office:meta>
</office:document-meta>
</file>