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08"/><text:bookmark-start text:name="__RefHeading___stoffe_fuer_welche_die_ericard_2-08_gilt_1"/><text:bookmark-start text:name="stoffe_fuer_welche_die_ericard_2-08_gilt"/>Stoffe für welche die ERICard 2-08 gilt<text:bookmark-end text:name="__RefHeading___stoffe_fuer_welche_die_ericard_2-08_gilt_1"/><text:bookmark-end text:name="stoffe_fuer_welche_die_ericard_2-08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31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3112102" text:style-name="Internet_20_link" text:visited-style-name="Visited_20_Internet_20_Link">GAS, TIEFGEKÜHLT, FLÜSSIG, OXIDIER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25" text:style-name="Internet_20_link" text:visited-style-name="Visited_20_Internet_20_Link">225</text:a>  </text:p>
          </table:table-cell>
          <table:table-cell office:value-type="string" table:style-name="tablecell">
            <text:p text:style-name="tablealigncenter">  2-08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3T14::08:06</meta:creation-date>
    <dc:creator>Generated</dc:creator>
    <dc:date>2025-06-13T14::08:06</dc:date>
    <dc:language>en-US</dc:language>
    <meta:editing-cycles>1</meta:editing-cycles>
    <meta:editing-duration>PT0S</meta:editing-duration>
    <dc:title>cbrn:ericards:eric:2-08</dc:title>
  </office:meta>
</office:document-meta>
</file>