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03"/><text:bookmark-start text:name="__RefHeading___stoffe_fuer_welche_die_ericard_2-03_gilt_1"/><text:bookmark-start text:name="stoffe_fuer_welche_die_ericard_2-03_gilt"/>Stoffe für welche die ERICard 2-03 gilt<text:bookmark-end text:name="__RefHeading___stoffe_fuer_welche_die_ericard_2-03_gilt_1"/><text:bookmark-end text:name="stoffe_fuer_welche_die_ericard_2-0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060370" text:style-name="Internet_20_link" text:visited-style-name="Visited_20_Internet_20_Link">ARGON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03  </text:p>
          </table:table-cell>
        </table:table-row>
        <table:table-row>
          <table:table-cell office:value-type="string" table:style-name="tablecell">
            <text:p text:style-name="tablealigncenter">  10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460400" text:style-name="Internet_20_link" text:visited-style-name="Visited_20_Internet_20_Link">HELIUM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03  </text:p>
          </table:table-cell>
        </table:table-row>
        <table:table-row>
          <table:table-cell office:value-type="string" table:style-name="tablecell">
            <text:p text:style-name="tablealigncenter">  10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650414" text:style-name="Internet_20_link" text:visited-style-name="Visited_20_Internet_20_Link">NEON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03  </text:p>
          </table:table-cell>
        </table:table-row>
        <table:table-row>
          <table:table-cell office:value-type="string" table:style-name="tablecell">
            <text:p text:style-name="tablealigncenter">  10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660415" text:style-name="Internet_20_link" text:visited-style-name="Visited_20_Internet_20_Link">STICKSTOFF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0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2-03</dc:title>
  </office:meta>
</office:document-meta>
</file>