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1-05"/><text:bookmark-start text:name="__RefHeading___stoffe_fuer_welche_die_ericard_1-05_gilt_1"/><text:bookmark-start text:name="stoffe_fuer_welche_die_ericard_1-05_gilt"/>Stoffe für welche die ERICard 1-05 gilt<text:bookmark-end text:name="__RefHeading___stoffe_fuer_welche_die_ericard_1-05_gilt_1"/><text:bookmark-end text:name="stoffe_fuer_welche_die_ericard_1-0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3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10195" text:style-name="Internet_20_link" text:visited-style-name="Visited_20_Internet_20_Link">SPRENGSTOFF, TYP B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5  </text:p>
          </table:table-cell>
        </table:table-row>
        <table:table-row>
          <table:table-cell office:value-type="string" table:style-name="tablecell">
            <text:p text:style-name="tablealigncenter">  03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20196" text:style-name="Internet_20_link" text:visited-style-name="Visited_20_Internet_20_Link">SPRENGSTOFF, TYP 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5  </text:p>
          </table:table-cell>
        </table:table-row>
        <table:table-row>
          <table:table-cell office:value-type="string" table:style-name="tablecell">
            <text:p text:style-name="tablealigncenter">  04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820343" text:style-name="Internet_20_link" text:visited-style-name="Visited_20_Internet_20_Link">EXPLOSIVE STOFFE, SEHR UNEMPFINDLICH, N.A.G. (STOFFE, EVI, N.A.G.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1-05</dc:title>
  </office:meta>
</office:document-meta>
</file>