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eric:1-05"/><text:bookmark-start text:name="__RefHeading___stoffe_fuer_welche_die_ericard_1-05_gilt_1"/><text:bookmark-start text:name="stoffe_fuer_welche_die_ericard_1-05_gilt"/>Stoffe für welche die ERICard 1-05 gilt<text:bookmark-end text:name="__RefHeading___stoffe_fuer_welche_die_ericard_1-05_gilt_1"/><text:bookmark-end text:name="stoffe_fuer_welche_die_ericard_1-05_gilt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0331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1:03310195" text:style-name="Internet_20_link" text:visited-style-name="Visited_20_Internet_20_Link">SPRENGSTOFF, TYP B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5  </text:p>
          </table:table-cell>
        </table:table-row>
        <table:table-row>
          <table:table-cell office:value-type="string" table:style-name="tablecell">
            <text:p text:style-name="tablealigncenter">  0332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1:03320196" text:style-name="Internet_20_link" text:visited-style-name="Visited_20_Internet_20_Link">SPRENGSTOFF, TYP E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5  </text:p>
          </table:table-cell>
        </table:table-row>
        <table:table-row>
          <table:table-cell office:value-type="string" table:style-name="tablecell">
            <text:p text:style-name="tablealigncenter">  0482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1:04820343" text:style-name="Internet_20_link" text:visited-style-name="Visited_20_Internet_20_Link">EXPLOSIVE STOFFE, SEHR UNEMPFINDLICH, N.A.G. (STOFFE, EVI, N.A.G.)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5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03T04::40:06</meta:creation-date>
    <dc:creator>Generated</dc:creator>
    <dc:date>2026-04-03T04::40:06</dc:date>
    <dc:language>en-US</dc:language>
    <meta:editing-cycles>1</meta:editing-cycles>
    <meta:editing-duration>PT0S</meta:editing-duration>
    <dc:title>cbrn:ericards:eric:1-05</dc:title>
  </office:meta>
</office:document-meta>
</file>