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3"/><text:bookmark-start text:name="__RefHeading___stoffe_fuer_welche_die_ericard_1-03_gilt_1"/><text:bookmark-start text:name="stoffe_fuer_welche_die_ericard_1-03_gilt"/>Stoffe für welche die ERICard 1-03 gilt<text:bookmark-end text:name="__RefHeading___stoffe_fuer_welche_die_ericard_1-03_gilt_1"/><text:bookmark-end text:name="stoffe_fuer_welche_die_ericard_1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00006" text:style-name="Internet_20_link" text:visited-style-name="Visited_20_Internet_20_Link">MUNITION, BRAND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60010" text:style-name="Internet_20_link" text:visited-style-name="Visited_20_Internet_20_Link">MUNITION, NEBEL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190012" text:style-name="Internet_20_link" text:visited-style-name="Visited_20_Internet_20_Link">MUNITION, AUGENREIZ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00028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40029" text:style-name="Internet_20_link" text:visited-style-name="Visited_20_Internet_20_Link">PATRONEN, SIG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70042" text:style-name="Internet_20_link" text:visited-style-name="Visited_20_Internet_20_Link">DINITROPHENOLATE der Alkalimetalle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20049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0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30050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10053" text:style-name="Internet_20_link" text:visited-style-name="Visited_20_Internet_20_Link">STOPPINEN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3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20069" text:style-name="Internet_20_link" text:visited-style-name="Visited_20_Internet_20_Link">DEFLAGRIERENDE METALLSALZE AROMATISCHER NITROVERBINDUNGEN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90084" text:style-name="Internet_20_link" text:visited-style-name="Visited_20_Internet_20_Link">PULVERROHMASSE, ANGEFEUCHTET mit mindestens 2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10086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30096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60097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1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50102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40123" text:style-name="Internet_20_link" text:visited-style-name="Visited_20_Internet_20_Link">NATRIUMDINITROORTHOCRESOLA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50124" text:style-name="Internet_20_link" text:visited-style-name="Visited_20_Internet_20_Link">NATR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60125" text:style-name="Internet_20_link" text:visited-style-name="Visited_20_Internet_20_Link">ZIRKON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20130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40132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60134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70135" text:style-name="Internet_20_link" text:visited-style-name="Visited_20_Internet_20_Link">MUNITION, BRAND, mit flüssigem oder geliertem Brand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4013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20146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2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9017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050174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50179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60180" text:style-name="Internet_20_link" text:visited-style-name="Visited_20_Internet_20_Link">ZÜNDER, NICHT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80182" text:style-name="Internet_20_link" text:visited-style-name="Visited_20_Internet_20_Link">GRANATEN, ÜBUNG, Hand oder Geweh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190183" text:style-name="Internet_20_link" text:visited-style-name="Visited_20_Internet_20_Link">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70191" text:style-name="Internet_20_link" text:visited-style-name="Visited_20_Internet_20_Link">PATRONEN FÜR WAFFEN, MANÖVER oder PATRONEN FÜR HANDFEUERWAFFEN, MANÖ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50199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20206" text:style-name="Internet_20_link" text:visited-style-name="Visited_20_Internet_20_Link">NITROCELLULOSE, ANGEFEUCHTET mit mindestens 25 Masse-% 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30207" text:style-name="Internet_20_link" text:visited-style-name="Visited_20_Internet_20_Link">NITROCELLULOSE, PLASTIFIZIERT, mit mindestens 18 Masse-% Plastifiz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60220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90223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3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60260" text:style-name="Internet_20_link" text:visited-style-name="Visited_20_Internet_20_Link">RAKETENMOTOREN, FLÜSSIGTREIB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60270" text:style-name="Internet_20_link" text:visited-style-name="Visited_20_Internet_20_Link">DINITROSOBENZ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70280" text:style-name="Internet_20_link" text:visited-style-name="Visited_20_Internet_20_Link">PATRONEN FÜR WAFFEN, MIT INERTEM GESCHOSS oder PATRONEN FÜR HANDFEUERWAFF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40285" text:style-name="Internet_20_link" text:visited-style-name="Visited_20_Internet_20_Link">GESCHOSSE, inert, mit Leuchtspurmittel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00291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70298" text:style-name="Internet_20_link" text:visited-style-name="Visited_20_Internet_20_Link">RAKETEN, mit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70308" text:style-name="Internet_20_link" text:visited-style-name="Visited_20_Internet_20_Link">TREIBLADUNGSHÜLSEN, VERBRENNLICH, LEER, OHNE TREIBLADUNGS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00311" text:style-name="Internet_20_link" text:visited-style-name="Visited_20_Internet_20_Link">TORPEDOS, MIT FLÜSSIGTREIBSTOFF, mit inertem Kop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00331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70338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80339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70348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80349" text:style-name="Internet_20_link" text:visited-style-name="Visited_20_Internet_20_Link">MUNITION, ÜB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20353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50356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4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90360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51:36</meta:creation-date>
    <dc:creator>Generated</dc:creator>
    <dc:date>2025-06-14T00::51:36</dc:date>
    <dc:language>en-US</dc:language>
    <meta:editing-cycles>1</meta:editing-cycles>
    <meta:editing-duration>PT0S</meta:editing-duration>
    <dc:title>cbrn:ericards:eric:1-03</dc:title>
  </office:meta>
</office:document-meta>
</file>