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1-02"/><text:bookmark-start text:name="__RefHeading___stoffe_fuer_welche_die_ericard_1-02_gilt_1"/><text:bookmark-start text:name="stoffe_fuer_welche_die_ericard_1-02_gilt"/>Stoffe für welche die ERICard 1-02 gilt<text:bookmark-end text:name="__RefHeading___stoffe_fuer_welche_die_ericard_1-02_gilt_1"/><text:bookmark-end text:name="stoffe_fuer_welche_die_ericard_1-0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070004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0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090005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0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150009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0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180011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0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350019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0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390022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1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020054" text:style-name="Internet_20_link" text:visited-style-name="Visited_20_Internet_20_Link">SPRENGSCHNUR, mit Metallman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1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070059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1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380074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1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690089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1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710090" text:style-name="Internet_20_link" text:visited-style-name="Visited_20_Internet_20_Link">MUNITION, LEUCHT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1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820095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040105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380127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430131" text:style-name="Internet_20_link" text:visited-style-name="Visited_20_Internet_20_Link">MUNITION, BRAND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450133" text:style-name="Internet_20_link" text:visited-style-name="Visited_20_Internet_20_Link">MUNITION, NEBEL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480136" text:style-name="Internet_20_link" text:visited-style-name="Visited_20_Internet_20_Link">VORRICHTUNGEN, DURCH WASSER AKTIVIERBA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680144" text:style-name="Internet_20_link" text:visited-style-name="Visited_20_Internet_20_Link">ZÜNDVERSTÄRKER, MIT DETONAT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810153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830155" text:style-name="Internet_20_link" text:visited-style-name="Visited_20_Internet_20_Link">ZÜNDVERSTÄRKER, ohne Detonat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850157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870159" text:style-name="Internet_20_link" text:visited-style-name="Visited_20_Internet_20_Link">GEFECHTSKÖPFE, RAKETE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910163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930165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940166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950167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130177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140178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10185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20186" text:style-name="Internet_20_link" text:visited-style-name="Visited_20_Internet_20_Link">RAKETENTRIEBWERKE MIT HYPERGOLEN, mit oder ohne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4018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80192" text:style-name="Internet_20_link" text:visited-style-name="Visited_20_Internet_20_Link">PATRONEN FÜR WAFFEN, MIT INERTEM GESCHOSS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340198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60210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50219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80222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640228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20236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50239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800244" text:style-name="Internet_20_link" text:visited-style-name="Visited_20_Internet_20_Link">GEGENSTÄNDE, PYROPH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810245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820246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950259" text:style-name="Internet_20_link" text:visited-style-name="Visited_20_Internet_20_Link">RAKETENMOTOREN, FLÜSSIGTREIB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980262" text:style-name="Internet_20_link" text:visited-style-name="Visited_20_Internet_20_Link">RAKETEN, FLÜSSIGTREIBSTOFF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000264" text:style-name="Internet_20_link" text:visited-style-name="Visited_20_Internet_20_Link">BOMBEN, DIE ENTZÜNDBARE FLÜSSIGKEIT ENTHALT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090273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130277" text:style-name="Internet_20_link" text:visited-style-name="Visited_20_Internet_20_Link">PATRONEN FÜR WAFFEN, MANÖ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140278" text:style-name="Internet_20_link" text:visited-style-name="Visited_20_Internet_20_Link">TREIBLADUNGEN FÜR GESCHÜTZ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150279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190282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210284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260287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290290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340295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360297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390300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430304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580319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660327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670328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680329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690330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5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020363" text:style-name="Internet_20_link" text:visited-style-name="Visited_20_Internet_20_Link">RAKETEN, mit inertem Kop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00::04:08</meta:creation-date>
    <dc:creator>Generated</dc:creator>
    <dc:date>2026-06-02T00::04:08</dc:date>
    <dc:language>en-US</dc:language>
    <meta:editing-cycles>1</meta:editing-cycles>
    <meta:editing-duration>PT0S</meta:editing-duration>
    <dc:title>cbrn:ericards:eric:1-02</dc:title>
  </office:meta>
</office:document-meta>
</file>