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1-01"/><text:bookmark-start text:name="__RefHeading___stoffe_fuer_welche_die_ericard_1-01_gilt_1"/><text:bookmark-start text:name="stoffe_fuer_welche_die_ericard_1-01_gilt"/>Stoffe für welche die ERICard 1-01 gilt<text:bookmark-end text:name="__RefHeading___stoffe_fuer_welche_die_ericard_1-01_gilt_1"/><text:bookmark-end text:name="stoffe_fuer_welche_die_ericard_1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0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40001" text:style-name="Internet_20_link" text:visited-style-name="Visited_20_Internet_20_Link">AMMONIUMPIKRAT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50002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060003" text:style-name="Internet_20_link" text:visited-style-name="Visited_20_Internet_20_Link">PATRONEN FÜR WAFF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2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70013" text:style-name="Internet_20_link" text:visited-style-name="Visited_20_Internet_20_Link">SCHWARZPULVER, gekörnt oder in Mehlfor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80014" text:style-name="Internet_20_link" text:visited-style-name="Visited_20_Internet_20_Link">SCHWARZPULVER, GEPRESST oder als PELLET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290015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00016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30017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40018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7002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380021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20023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30024" text:style-name="Internet_20_link" text:visited-style-name="Visited_20_Internet_20_Link">ZERLEGER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80026" text:style-name="Internet_20_link" text:visited-style-name="Visited_20_Internet_20_Link">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490027" text:style-name="Internet_20_link" text:visited-style-name="Visited_20_Internet_20_Link">PATRON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5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60031" text:style-name="Internet_20_link" text:visited-style-name="Visited_20_Internet_20_Link">WASSERBOM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590032" text:style-name="Internet_20_link" text:visited-style-name="Visited_20_Internet_20_Link">HOHLLAD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00033" text:style-name="Internet_20_link" text:visited-style-name="Visited_20_Internet_20_Link">FÜLLSPRENG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650034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20037" text:style-name="Internet_20_link" text:visited-style-name="Visited_20_Internet_20_Link">CYCLOTRIMETHYLENTRINITRAMIN (CYCLONIT), (HEXOGEN), (RDX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30038" text:style-name="Internet_20_link" text:visited-style-name="Visited_20_Internet_20_Link">DETONATOREN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40039" text:style-name="Internet_20_link" text:visited-style-name="Visited_20_Internet_20_Link">DIAZODINITROPHENOL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50040" text:style-name="Internet_20_link" text:visited-style-name="Visited_20_Internet_20_Link">DIETHYLENGLYCOLDINITRAT, DESENSIBILISIERT, mit mindestens 25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60041" text:style-name="Internet_20_link" text:visited-style-name="Visited_20_Internet_20_Link">DINITROPHE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80043" text:style-name="Internet_20_link" text:visited-style-name="Visited_20_Internet_20_Link">DINITRORESORCINOL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790044" text:style-name="Internet_20_link" text:visited-style-name="Visited_20_Internet_20_Link">HEXANITRODIPHENYLAMIN (DIPIKRYLAMIN), (HEXY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10045" text:style-name="Internet_20_link" text:visited-style-name="Visited_20_Internet_20_Link">SPRENGSTOFF, TYP A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20046" text:style-name="Internet_20_link" text:visited-style-name="Visited_20_Internet_20_Link">SPRENGSTOFF, TYP B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30047" text:style-name="Internet_20_link" text:visited-style-name="Visited_20_Internet_20_Link">SPRENGSTOFF, TYP C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840048" text:style-name="Internet_20_link" text:visited-style-name="Visited_20_Internet_20_Link">SPRENGSTOFF, TYP 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40051" text:style-name="Internet_20_link" text:visited-style-name="Visited_20_Internet_20_Link">BLITZLICHT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0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0990052" text:style-name="Internet_20_link" text:visited-style-name="Visited_20_Internet_20_Link">LOCKERUNGSSPRENGGERÄTE MIT EXPLOSIVSTOFF, für Erdölbohrungen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0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060058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30061" text:style-name="Internet_20_link" text:visited-style-name="Visited_20_Internet_20_Link">GUANYLNITROSAMINOGUANYLIDENHYDRAZIN, ANGEFEUCHTET mit mindesten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40062" text:style-name="Internet_20_link" text:visited-style-name="Visited_20_Internet_20_Link">GUANYLNITROSAMINOGUANYLTETRAZEN (TETRAZEN), ANGEFEUCHTET mit mindestens 3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180063" text:style-name="Internet_20_link" text:visited-style-name="Visited_20_Internet_20_Link">HEXOLIT (HEXO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10064" text:style-name="Internet_20_link" text:visited-style-name="Visited_20_Internet_20_Link">ANZÜND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40065" text:style-name="Internet_20_link" text:visited-style-name="Visited_20_Internet_20_Link">PERFORATIONSHOHLLADUNGSTRÄGER, GELADEN, für Erdölbohrlöcher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290066" text:style-name="Internet_20_link" text:visited-style-name="Visited_20_Internet_20_Link">BLEIAZID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00067" text:style-name="Internet_20_link" text:visited-style-name="Visited_20_Internet_20_Link">BLEISTYPHNAT (BLEITRINITRORESORCINAT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30070" text:style-name="Internet_20_link" text:visited-style-name="Visited_20_Internet_20_Link">MANNITOLHEXANITRAT (NITROMANNITOL), ANGEFEUCHTET mit mindestens 4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50071" text:style-name="Internet_20_link" text:visited-style-name="Visited_20_Internet_20_Link">QUECKSILBERFULMINAT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60072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370073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30075" text:style-name="Internet_20_link" text:visited-style-name="Visited_20_Internet_20_Link">NITROGLYCEROL, DESENSIBILISIERT mit mindestens 40 Masse-% nicht flüchtigem, wasserunöslichem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40076" text:style-name="Internet_20_link" text:visited-style-name="Visited_20_Internet_20_Link">NITROGLYCEROL IN ALKOHOLISCHER LÖSUNG, mit mehr als 1 %, aber nicht mehr als 10 % Nitroglycer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60077" text:style-name="Internet_20_link" text:visited-style-name="Visited_20_Internet_20_Link">NITROSTÄRKE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470078" text:style-name="Internet_20_link" text:visited-style-name="Visited_20_Internet_20_Link">NITROHARN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00079" text:style-name="Internet_20_link" text:visited-style-name="Visited_20_Internet_20_Link">PENTAERYTHRITTETRANITRAT (PENTAERYTHRITOLTETRANITRAT) (PETN), ANGEFEUCHTET mit mindestens 25 Masse-% Wasser oder DESENSIBILISIERT mit mindestens 15 Masse-%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10080" text:style-name="Internet_20_link" text:visited-style-name="Visited_20_Internet_20_Link">PENTOLI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30081" text:style-name="Internet_20_link" text:visited-style-name="Visited_20_Internet_20_Link">TRINITROANILIN (PIKRAM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40082" text:style-name="Internet_20_link" text:visited-style-name="Visited_20_Internet_20_Link">TRINITROPHENOL (PIKRINSÄURE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550083" text:style-name="Internet_20_link" text:visited-style-name="Visited_20_Internet_20_Link">TRINITROCHLORBENZEN (PIKRYLCHLORID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00085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70087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680088" text:style-name="Internet_20_link" text:visited-style-name="Visited_20_Internet_20_Link">GESCHOSS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00093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810094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20099" text:style-name="Internet_20_link" text:visited-style-name="Visited_20_Internet_20_Link">KNALLKAPSELN, EISENBAH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40101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1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1960103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60190" text:style-name="Internet_20_link" text:visited-style-name="Visited_20_Internet_20_Link">PATRONEN FÜR WAFFEN, MANÖ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2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290193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00194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330197" text:style-name="Internet_20_link" text:visited-style-name="Visited_20_Internet_20_Link">FEUERWERKSKÖRP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00204" text:style-name="Internet_20_link" text:visited-style-name="Visited_20_Internet_20_Link">NITROCELLULOSE, trocken oder angefeuchtet mit weniger als 25 Masse-% Wasser (oder Alkoho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410205" text:style-name="Internet_20_link" text:visited-style-name="Visited_20_Internet_20_Link">NITROCELLULOSE, nicht behandelt oder plastifiziert mit weniger als 18 Masse-% Plastifiz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40218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570221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00224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6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690233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4023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770241" text:style-name="Internet_20_link" text:visited-style-name="Visited_20_Internet_20_Link">ANZÜNDHÜTCH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50249" text:style-name="Internet_20_link" text:visited-style-name="Visited_20_Internet_20_Link">5-NITROBENZOTRIAZ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60250" text:style-name="Internet_20_link" text:visited-style-name="Visited_20_Internet_20_Link">TRINITROBENZENSULFO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70251" text:style-name="Internet_20_link" text:visited-style-name="Visited_20_Internet_20_Link">TRINITROFLUOREN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80252" text:style-name="Internet_20_link" text:visited-style-name="Visited_20_Internet_20_Link">TRINITROTOLUEN (TNT) IN MISCHUNG MIT TRINITROBENZEN oder TRINITROTOLUEN (TNT) IN MISCHUNG MIT 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890253" text:style-name="Internet_20_link" text:visited-style-name="Visited_20_Internet_20_Link">TRINITROTOLUEN (TNT) IN MISCHUNG MIT TRINITROBENZEN UND 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00254" text:style-name="Internet_20_link" text:visited-style-name="Visited_20_Internet_20_Link">TRI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10255" text:style-name="Internet_20_link" text:visited-style-name="Visited_20_Internet_20_Link">CYCLOTRIMETHYLENTRINITRAMIN (CYCLONIT), (HEXOGEN), (RDX), IN MISCHUNG MIT CYCLOTETRAMETHYLENTETRANITRAMIN (HMX), (OKTOGEN), ANGEFEUCHTET mit mindestens 15 Masse-% Wasser oder DESENSIBILISIERT mit mindestens 10 Masse-% Phlegmatisierungs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20256" text:style-name="Internet_20_link" text:visited-style-name="Visited_20_Internet_20_Link">HEXANITROSTILB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30257" text:style-name="Internet_20_link" text:visited-style-name="Visited_20_Internet_20_Link">HEXO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40258" text:style-name="Internet_20_link" text:visited-style-name="Visited_20_Internet_20_Link">TRINITRORESORCINOL (STYPHNINSÄURE), ANGEFEUCHTET mit mindesten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70261" text:style-name="Internet_20_link" text:visited-style-name="Visited_20_Internet_20_Link">RAKETEN, FLÜSSIGTREIBSTOFF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3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3990263" text:style-name="Internet_20_link" text:visited-style-name="Visited_20_Internet_20_Link">BOMBEN, DIE ENTZÜNDBARE FLÜSSIGKEIT ENTHAL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10265" text:style-name="Internet_20_link" text:visited-style-name="Visited_20_Internet_20_Link">DIPIKRYLSULFID, trocken oder angefeuchtet mit weniger als 1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0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20266" text:style-name="Internet_20_link" text:visited-style-name="Visited_20_Internet_20_Link">AMMONIUMPERCHLO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080272" text:style-name="Internet_20_link" text:visited-style-name="Visited_20_Internet_20_Link">ZÜNDER, SPRENGKRÄFTIG, mit Sicherungsvorrichtung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10275" text:style-name="Internet_20_link" text:visited-style-name="Visited_20_Internet_20_Link">PENTAERYTHRITTETRANITRAT (PENTAERYTHRITOLTETRANITRAT) (PETN), mit nicht weniger als 7 Masse-% Wachs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180281" text:style-name="Internet_20_link" text:visited-style-name="Visited_20_Internet_20_Link">LEUCHTKÖRPER, BO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00283" text:style-name="Internet_20_link" text:visited-style-name="Visited_20_Internet_20_Link">LEUCHTKÖRPER, LUFTFAHRZEU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2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280289" text:style-name="Internet_20_link" text:visited-style-name="Visited_20_Internet_20_Link">PYROTECHNISCHE GEGENSTÄNDE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3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330294" text:style-name="Internet_20_link" text:visited-style-name="Visited_20_Internet_20_Link">PULVERROHMASSE, ANGEFEUCHTET mit nicht weniger als 17 Masse-% Alkoh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20303" text:style-name="Internet_20_link" text:visited-style-name="Visited_20_Internet_20_Link">SPRENGLADUNGEN, GEWERBLICHE, ohne Zündmit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490310" text:style-name="Internet_20_link" text:visited-style-name="Visited_20_Internet_20_Link">TORPEDOS, MIT FLÜSSIGTREIBSTOFF, mit oder ohne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5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10312" text:style-name="Internet_20_link" text:visited-style-name="Visited_20_Internet_20_Link">TORPEDOS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570318" text:style-name="Internet_20_link" text:visited-style-name="Visited_20_Internet_20_Link">SPRENGLADUNGEN, KUNSTSTOFFGEBUND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10322" text:style-name="Internet_20_link" text:visited-style-name="Visited_20_Internet_20_Link">BESTANDTEILE, ZÜNDKETT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20323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30324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40325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650326" text:style-name="Internet_20_link" text:visited-style-name="Visited_20_Internet_20_Link">GEGENSTÄNDE MIT EXPLOSIVSTOFF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30334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40335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50336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760337" text:style-name="Internet_20_link" text:visited-style-name="Visited_20_Internet_20_Link">EXPLOSIVE STOFFE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30344" text:style-name="Internet_20_link" text:visited-style-name="Visited_20_Internet_20_Link">CYCLOTRIMETHYLENTRINITRAMIN (CYCLONIT), (HEXOGEN), (RDX), DESENSI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40345" text:style-name="Internet_20_link" text:visited-style-name="Visited_20_Internet_20_Link">CYCLOTETRAMETHYLENTETRANITRAMIN (HMX), (OKTOGEN), DESENSIBILISIER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890350" text:style-name="Internet_20_link" text:visited-style-name="Visited_20_Internet_20_Link">DINITROGLYCOLURIL (DINGU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00351" text:style-name="Internet_20_link" text:visited-style-name="Visited_20_Internet_20_Link">OXYNITROTRIAZOL (ONTA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60357" text:style-name="Internet_20_link" text:visited-style-name="Visited_20_Internet_20_Link">OCTONA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70358" text:style-name="Internet_20_link" text:visited-style-name="Visited_20_Internet_20_Link">TREIBSTOF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49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4980359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111998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  <table:table-row>
          <table:table-cell office:value-type="string" table:style-name="tablecell">
            <text:p text:style-name="tablealigncenter">  05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5121994" text:style-name="Internet_20_link" text:visited-style-name="Visited_20_Internet_20_Link">SPRENGKAPSELN, ELEKTRONISCH, programmierba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1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3T05::52:19</meta:creation-date>
    <dc:creator>Generated</dc:creator>
    <dc:date>2025-06-13T05::52:19</dc:date>
    <dc:language>en-US</dc:language>
    <meta:editing-cycles>1</meta:editing-cycles>
    <meta:editing-duration>PT0S</meta:editing-duration>
    <dc:title>cbrn:ericards:eric:1-01</dc:title>
  </office:meta>
</office:document-meta>
</file>