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4-3"/><text:bookmark-start text:name="__RefHeading___stoffe_der_adr-klasse_4.3_1"/><text:bookmark-start text:name="stoffe_der_adr-klasse_4.3"/>Stoffe der ADR-Klasse 4.3<text:bookmark-end text:name="__RefHeading___stoffe_der_adr-klasse_4.3_1"/><text:bookmark-end text:name="stoffe_der_adr-klasse_4.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82" text:style-name="Internet_20_link" text:visited-style-name="Visited_20_Internet_20_Link">X38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62" text:style-name="Internet_20_link" text:visited-style-name="Visited_20_Internet_20_Link">X36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2" text:style-name="Internet_20_link" text:visited-style-name="Visited_20_Internet_20_Link">36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2" text:style-name="Internet_20_link" text:visited-style-name="Visited_20_Internet_20_Link">48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82" text:style-name="Internet_20_link" text:visited-style-name="Visited_20_Internet_20_Link">X48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8" text:style-name="Internet_20_link" text:visited-style-name="Visited_20_Internet_20_Link">3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00:34</meta:creation-date>
    <dc:creator>Generated</dc:creator>
    <dc:date>2025-06-14T10::00:34</dc:date>
    <dc:language>en-US</dc:language>
    <meta:editing-cycles>1</meta:editing-cycles>
    <meta:editing-duration>PT0S</meta:editing-duration>
    <dc:title>cbrn:ericards:adr:4-3</dc:title>
  </office:meta>
</office:document-meta>
</file>