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2"/><text:bookmark-start text:name="__RefHeading___stoffe_der_adr-klasse_4.2_1"/><text:bookmark-start text:name="stoffe_der_adr-klasse_4.2"/>Stoffe der ADR-Klasse 4.2<text:bookmark-end text:name="__RefHeading___stoffe_der_adr-klasse_4.2_1"/><text:bookmark-end text:name="stoffe_der_adr-klasse_4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6" text:style-name="Internet_20_link" text:visited-style-name="Visited_20_Internet_20_Link">4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9" text:style-name="Internet_20_link" text:visited-style-name="Visited_20_Internet_20_Link">4-3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4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27:10</meta:creation-date>
    <dc:creator>Generated</dc:creator>
    <dc:date>2026-06-11T18::27:10</dc:date>
    <dc:language>en-US</dc:language>
    <meta:editing-cycles>1</meta:editing-cycles>
    <meta:editing-duration>PT0S</meta:editing-duration>
    <dc:title>cbrn:ericards:adr:4-2</dc:title>
  </office:meta>
</office:document-meta>
</file>