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1"/><text:bookmark-start text:name="__RefHeading___stoffe_der_adr-klasse_4.1_1"/><text:bookmark-start text:name="stoffe_der_adr-klasse_4.1"/>Stoffe der ADR-Klasse 4.1<text:bookmark-end text:name="__RefHeading___stoffe_der_adr-klasse_4.1_1"/><text:bookmark-end text:name="stoffe_der_adr-klasse_4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0:04</meta:creation-date>
    <dc:creator>Generated</dc:creator>
    <dc:date>2026-05-03T21::00:04</dc:date>
    <dc:language>en-US</dc:language>
    <meta:editing-cycles>1</meta:editing-cycles>
    <meta:editing-duration>PT0S</meta:editing-duration>
    <dc:title>cbrn:ericards:adr:4-1</dc:title>
  </office:meta>
</office:document-meta>
</file>