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temperaturklasse"/><text:bookmark-start text:name="__RefHeading___temperaturklasse_1"/><text:bookmark-start text:name="temperaturklasse"/>Temperaturklasse<text:bookmark-end text:name="__RefHeading___temperaturklasse_1"/><text:bookmark-end text:name="temperaturklasse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p text:style-name="Text_20_body">Geräte für den Betrieb in explosionsgefährdeten Atmosphären sind in verschiedene Temperaturklassen eingeteilt, die die zulässigen Oberflächentemperaturen des Geräts angeben.</text:p>
      <text:p text:style-name="Text_20_body"><text:span text:style-name="Strong_20_Emphasis">Ein Gerät darf nur eingesetzt werden, wenn die der Temperaturklasse zugeordnete Temperatur niedriger als die <text:a xlink:type="simple" xlink:href="http://sync.einsatzleiterwiki.de/doku.php?id=cbrn:allgemein:cbrn-lexikon:zuendtemperatur" text:style-name="Internet_20_link" text:visited-style-name="Visited_20_Internet_20_Link">Zündtemperatur</text:a> des Stoffes ist.</text:span> Zusätzlich wird für die Einordnung noch ein Sicherheitszuschlag addier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emperatur-<text:line-break/>klasse  </text:p>
          </table:table-cell>
          <table:table-cell office:value-type="string" table:style-name="tableheader">
            <text:p text:style-name="Table_20_Heading">  maximale<text:line-break/>Oberflächen-<text:line-break/>temperatur  </text:p>
          </table:table-cell>
          <table:table-cell office:value-type="string" table:style-name="tableheader">
            <text:p text:style-name="Table_20_Heading">  Zündtemperatur<text:line-break/>des Stoffs  </text:p>
          </table:table-cell>
        </table:table-row>
        <table:table-row>
          <table:table-cell office:value-type="string" table:style-name="tablecell">
            <text:p text:style-name="tablealigncenter">  T1  </text:p>
          </table:table-cell>
          <table:table-cell office:value-type="string" table:style-name="tablecell">
            <text:p text:style-name="tablealigncenter">  450 °C  </text:p>
          </table:table-cell>
          <table:table-cell office:value-type="string" table:style-name="tablecell">
            <text:p text:style-name="tablealigncenter">  &gt; 450 °C  </text:p>
          </table:table-cell>
        </table:table-row>
        <table:table-row>
          <table:table-cell office:value-type="string" table:style-name="tablecell">
            <text:p text:style-name="tablealigncenter">  T2  </text:p>
          </table:table-cell>
          <table:table-cell office:value-type="string" table:style-name="tablecell">
            <text:p text:style-name="tablealigncenter">  300 °C  </text:p>
          </table:table-cell>
          <table:table-cell office:value-type="string" table:style-name="tablecell">
            <text:p text:style-name="tablealigncenter">  &gt; 300 bis ≤ 450 °C  </text:p>
          </table:table-cell>
        </table:table-row>
        <table:table-row>
          <table:table-cell office:value-type="string" table:style-name="tablecell">
            <text:p text:style-name="tablealigncenter">  T3  </text:p>
          </table:table-cell>
          <table:table-cell office:value-type="string" table:style-name="tablecell">
            <text:p text:style-name="tablealigncenter">  200 °C  </text:p>
          </table:table-cell>
          <table:table-cell office:value-type="string" table:style-name="tablecell">
            <text:p text:style-name="tablealigncenter">  &gt; 200 bis ≤ 300 °C  </text:p>
          </table:table-cell>
        </table:table-row>
        <table:table-row>
          <table:table-cell office:value-type="string" table:style-name="tablecell">
            <text:p text:style-name="tablealigncenter">  T4  </text:p>
          </table:table-cell>
          <table:table-cell office:value-type="string" table:style-name="tablecell">
            <text:p text:style-name="tablealigncenter">  135 °C  </text:p>
          </table:table-cell>
          <table:table-cell office:value-type="string" table:style-name="tablecell">
            <text:p text:style-name="tablealigncenter">  &gt; 135 bis ≤ 200 °C  </text:p>
          </table:table-cell>
        </table:table-row>
        <table:table-row>
          <table:table-cell office:value-type="string" table:style-name="tablecell">
            <text:p text:style-name="tablealigncenter">  T5  </text:p>
          </table:table-cell>
          <table:table-cell office:value-type="string" table:style-name="tablecell">
            <text:p text:style-name="tablealigncenter">  100 °C  </text:p>
          </table:table-cell>
          <table:table-cell office:value-type="string" table:style-name="tablecell">
            <text:p text:style-name="tablealigncenter">  &gt; 100 bis ≤ 135 °C  </text:p>
          </table:table-cell>
        </table:table-row>
        <table:table-row>
          <table:table-cell office:value-type="string" table:style-name="tablecell">
            <text:p text:style-name="tablealigncenter">  T6  </text:p>
          </table:table-cell>
          <table:table-cell office:value-type="string" table:style-name="tablecell">
            <text:p text:style-name="tablealigncenter">  85 °C   </text:p>
          </table:table-cell>
          <table:table-cell office:value-type="string" table:style-name="tablecell">
            <text:p text:style-name="tablealigncenter">  &gt; 85 bis ≤ 100 °C  </text:p>
          </table:table-cell>
        </table:table-row>
      </table:table>
      <text:p text:style-name="Text_20_body">99% aller Dämpfe werden durch die Klasse T4 abgedeckt. Geräte, die einer höheren Temperaturklasse zugeordnet sind, dürfen auch bei Stoffen mit höherer Temperaturklasse eingesetzt werden, beispielsweise ein Gerät mit T6-Zulassung, wenn eigentlich nur T3 notwendig wäre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<text:a xlink:type="simple" xlink:href="https://www.ptb.de/cms/en/ptb/fachabteilungen/abt3/exschutz/ex-grundlagen/temperaturklassen-gasexplosionsschutz.html" text:style-name="Internet_20_link" text:visited-style-name="Visited_20_Internet_20_Link">Explosionsschutz-Grundlagen: Temperaturklassen</text:a> auf der Internetseite der Physikalisch-Technische Bundesanstalt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1::57:24</meta:creation-date>
    <dc:creator>Generated</dc:creator>
    <dc:date>2026-07-16T11::57:24</dc:date>
    <dc:language>en-US</dc:language>
    <meta:editing-cycles>1</meta:editing-cycles>
    <meta:editing-duration>PT0S</meta:editing-duration>
    <dc:title>cbrn:chemisch:temperaturklasse</dc:title>
  </office:meta>
</office:document-meta>
</file>