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art"/><text:bookmark-start text:name="__RefHeading___klasse_9verschiedene_gefaehrliche_stoffe_und_gegenstaende_1"/><text:bookmark-start text:name="klasse_9verschiedene_gefaehrliche_stoffe_und_gegenstaende"/>Klasse 9: Verschiedene gefährliche Stoffe und Gegenstände<text:bookmark-end text:name="__RefHeading___klasse_9verschiedene_gefaehrliche_stoffe_und_gegenstaende_1"/><text:bookmark-end text:name="klasse_9verschiedene_gefaehrliche_stoffe_und_gegenstaende"/></text:h>
      <text:p text:style-name="Text_20_body">Die Gefahren von Stoffen der Klasse 9 unterscheiden sich stark und können nicht verallgemeinert werd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sync.einsatzleiterwiki.de/doku.php?id=cbrn:ericards:adr:9" text:style-name="Internet_20_link" text:visited-style-name="Visited_20_Internet_20_Link">ERI-Cards aller Stoffe der ADR-Klasse 9</text:a></text:p>
      <text:list text:style-name="List_20_1" text:continue-numbering="false">
        <text:list-item>
          <text:p text:style-name="List_20_1_Content_First"> bei Bedarf Atem- und <text:a xlink:type="simple" xlink:href="http://sync.einsatzleiterwiki.de/doku.php?id=cbrn:allgemein:koerperschutzformen" text:style-name="Internet_20_link" text:visited-style-name="Visited_20_Internet_20_Link">Körperschutz</text:a></text:p>
        </text:list-item>
        <text:list-item>
          <text:p text:style-name="List_20_1_Content"> bis zum Vorliegen genauerer Informationen gelten die allgemeinen <text:a xlink:type="simple" xlink:href="http://sync.einsatzleiterwiki.de/doku.php?id=cbrn:allgemein:gefahrenbereich" text:style-name="Internet_20_link" text:visited-style-name="Visited_20_Internet_20_Link">Gefahrenbereich- und Absperrgrenzen</text:a>:</text:p>
          <text:list text:style-name="List_20_1">
            <text:list-item>
              <text:p text:style-name="List_20_1_Content"> <text:span text:style-name="Plugin_Wrap_Span_Danger">Gefahrenbereich: 50 Meter</text:span></text:p>
            </text:list-item>
            <text:list-item>
              <text:p text:style-name="List_20_1_Content"> <text:span text:style-name="Plugin_Wrap_Span_Safety">Absperrbereich: 100 Meter</text:span></text:p>
            </text:list-item>
          </text:list>
        </text:list-item>
        <text:list-item>
          <text:p text:style-name="List_20_1_Content"> <text:a xlink:type="simple" xlink:href="http://sync.einsatzleiterwiki.de/doku.php?id=cbrn:allgemein:auslaufende_stoffe" text:style-name="Internet_20_link" text:visited-style-name="Visited_20_Internet_20_Link">Ausbreitung freiwerdender Stoffe verhindern</text:a></text:p>
        </text:list-item>
        <text:list-item>
          <text:p text:style-name="List_20_1_Content_Last"> Umweltbehörde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mweltgefahr</text:p>
        </text:list-item>
        <text:list-item>
          <text:p text:style-name="List_20_1_Content_Last"> weitere, stoffspezifische Gefahr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Erwärmter Stoff, Umweltgefährdender Stoff (Transport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08:57</meta:creation-date>
    <dc:creator>Generated</dc:creator>
    <dc:date>2026-06-26T23::08:57</dc:date>
    <dc:language>en-US</dc:language>
    <meta:editing-cycles>1</meta:editing-cycles>
    <meta:editing-duration>PT0S</meta:editing-duration>
    <dc:title>cbrn:chemisch:klasse_9:start</dc:title>
  </office:meta>
</office:document-meta>
</file>