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8:verduennen"/><text:bookmark-start text:name="__RefHeading___verduennen_von_saeuren_und_laugen_und_einleitung_in_die_kanalisation_1"/><text:bookmark-start text:name="verduennen_von_saeuren_und_laugen_und_einleitung_in_die_kanalisation"/>Verdünnen von Säuren und Laugen und Einleitung in die Kanalisation<text:bookmark-end text:name="__RefHeading___verduennen_von_saeuren_und_laugen_und_einleitung_in_die_kanalisation_1"/><text:bookmark-end text:name="verduennen_von_saeuren_und_laugen_und_einleitung_in_die_kanalisation"/></text:h>
      <text:p text:style-name="Text_20_body">siehe auch den Hauptartikel: <text:a xlink:type="simple" xlink:href="https://sync.einsatzleiterwiki.de/doku.php?id=cbrn:chemisch:klasse_8:start" text:style-name="Internet_20_link" text:visited-style-name="Visited_20_Internet_20_Link">Klasse 8: Ätzend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Um den <text:a xlink:type="simple" xlink:href="https://sync.einsatzleiterwiki.de/doku.php?id=cbrn:allgemein:cbrn-lexikon:ph-wert" text:style-name="Internet_20_link" text:visited-style-name="Visited_20_Internet_20_Link">pH-Wert</text:a> um 1 zu erhöhen (Säuren) bzw. zu senken (Laugen), ist jeweils die zehnfache Menge Wasser notwendig.<text:line-break/>Beispiel: Um einen Liter einer Säure mit dem pH-Wert 2 auf den pH-Wert 4 zu verdünnen sind 100 Liter Wasser notwendig, für eine Verdünnung auf den pH-Wert 6 sogar 10.000 Liter.</text:p>
        </text:list-item>
        <text:list-item>
          <text:p text:style-name="List_20_1_Content"> Eine Verdünnung ist maximal bis zum neutralen pH-Wert 7 möglich.</text:p>
        </text:list-item>
        <text:list-item>
          <text:p text:style-name="List_20_1_Content_Last"> Gemisch auffangen / erst nach Rücksprache mit Klärwerk in Kanalisation einleiten (siehe unten)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nzahl der Stufen, die der <text:a xlink:type="simple" xlink:href="https://sync.einsatzleiterwiki.de/doku.php?id=cbrn:allgemein:cbrn-lexikon:ph-wert" text:style-name="Internet_20_link" text:visited-style-name="Visited_20_Internet_20_Link">pH-Wert</text:a> in Richtung des Werts 7 geändert werden soll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6  </text:p>
          </table:table-cell>
        </table:table-row>
        <table:table-row>
          <table:table-cell office:value-type="string" table:style-name="tableheader">
            <text:p text:style-name="Table_20_Heading">Erforderliche Menge Wasser in Litern pro Liter Säure/Lauge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100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.000  </text:p>
          </table:table-cell>
          <table:table-cell office:value-type="string" table:style-name="tablecell">
            <text:p text:style-name="tablealigncenter">  100.000  </text:p>
          </table:table-cell>
          <table:table-cell office:value-type="string" table:style-name="tablecell">
            <text:p text:style-name="tablealigncenter">  1.000.000  </text:p>
          </table:table-cell>
        </table:table-row>
      </table:table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 Beim Verdünnen konzentrierter Säuren äußerste Vorsicht! Es können Temperaturen von über 100 °C entstehen. Kunststoffbehälter und/oder Rohrleitungen können dabei schmelzen.</text:p>
        </text:list-item>
        <text:list-item>
          <text:p text:style-name="List_20_1_Content_Last"> Die Säure/Lauge kann während des Verdünnungsvorgangs unkontrolliert aus dem Behälter spritzen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einleitung_in_die_kanalisation_5"/><text:bookmark-start text:name="einleitung_in_die_kanalisation"/>Einleitung in die Kanalisation<text:bookmark-end text:name="__RefHeading___einleitung_in_die_kanalisation_5"/><text:bookmark-end text:name="einleitung_in_die_kanalisat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inleitung in die Kanalisation immer erst nach Rücksprache mit den Abwasserbetrieben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Stoffe der <text:a xlink:type="simple" xlink:href="https://sync.einsatzleiterwiki.de/doku.php?id=cbrn:allgemein:cbrn-lexikon:wassergefaehrdungsklasse" text:style-name="Internet_20_link" text:visited-style-name="Visited_20_Internet_20_Link">Wassergefährdungsklassen</text:a> 0 und 1 können i.d.R. stark verdünnt eingeleitet werden</text:p>
        </text:list-item>
      </text:list>
      <text:p text:style-name="Text_20_body">Allgemein gil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H-Wert  </text:p>
          </table:table-cell>
          <table:table-cell office:value-type="string" table:style-name="tableheader">
            <text:p text:style-name="Table_20_Heading">  Einleitung  </text:p>
          </table:table-cell>
          <table:table-cell office:value-type="string" table:style-name="tableheader">
            <text:p text:style-name="Table_20_Heading">  Einleitung möglich  </text:p>
          </table:table-cell>
        </table:table-row>
        <table:table-row>
          <table:table-cell office:value-type="string" table:style-name="tablecell">
            <text:p text:style-name="tablealigncenter">  6 - 8  </text:p>
          </table:table-cell>
          <table:table-cell office:value-type="string" table:style-name="tablecell">
            <text:p text:style-name="tablealignleft">Unbedenklich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4 - 6 bzw. 8 - 10  </text:p>
          </table:table-cell>
          <table:table-cell office:value-type="string" table:style-name="tablecell">
            <text:p text:style-name="tablealignleft">Bedenklich  </text:p>
          </table:table-cell>
          <table:table-cell office:value-type="string" table:style-name="tablecell">
            <text:p text:style-name="tablealigncenter">  JA  </text:p>
          </table:table-cell>
        </table:table-row>
        <table:table-row>
          <table:table-cell office:value-type="string" table:style-name="tablecell">
            <text:p text:style-name="tablealigncenter">  2 - 4 bzw. 10 - 12  </text:p>
          </table:table-cell>
          <table:table-cell office:value-type="string" table:style-name="tablecell">
            <text:p text:style-name="tablealignleft">Kritisch  </text:p>
          </table:table-cell>
          <table:table-cell office:value-type="string" table:style-name="tablecell">
            <text:p text:style-name="tablealigncenter">  NEIN  </text:p>
          </table:table-cell>
        </table:table-row>
        <table:table-row>
          <table:table-cell office:value-type="string" table:style-name="tablecell">
            <text:p text:style-name="tablealigncenter">  &lt; 2 bzw. &gt; 12  </text:p>
          </table:table-cell>
          <table:table-cell office:value-type="string" table:style-name="tablecell">
            <text:p text:style-name="tablealignleft">Besonders kritisch</text:p>
          </table:table-cell>
          <table:table-cell office:value-type="string" table:style-name="tablecell">
            <text:p text:style-name="tablealigncenter">  NEIN  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24:34</meta:creation-date>
    <dc:creator>Generated</dc:creator>
    <dc:date>2025-06-15T22::24:34</dc:date>
    <dc:language>en-US</dc:language>
    <meta:editing-cycles>1</meta:editing-cycles>
    <meta:editing-duration>PT0S</meta:editing-duration>
    <dc:title>cbrn:chemisch:klasse_8:verduennen</dc:title>
  </office:meta>
</office:document-meta>
</file>