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offe:start"/><text:bookmark-start text:name="__RefHeading___besondere_stoffe_der_klasse_8_1"/><text:bookmark-start text:name="besondere_stoffe_der_klasse_8"/>Besondere Stoffe der Klasse 8<text:bookmark-end text:name="__RefHeading___besondere_stoffe_der_klasse_8_1"/><text:bookmark-end text:name="besondere_stoffe_der_klasse_8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5::15:22</meta:creation-date>
    <dc:creator>Generated</dc:creator>
    <dc:date>2026-05-08T15::15:22</dc:date>
    <dc:language>en-US</dc:language>
    <meta:editing-cycles>1</meta:editing-cycles>
    <meta:editing-duration>PT0S</meta:editing-duration>
    <dc:title>cbrn:chemisch:klasse_8:stoffe:start</dc:title>
  </office:meta>
</office:document-meta>
</file>