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klasse_8aetzende_stoffe_1"/><text:bookmark-start text:name="klasse_8aetzende_stoffe"/>Klasse 8: Ätzende Stoffe<text:bookmark-end text:name="__RefHeading___klasse_8aetzende_stoffe_1"/><text:bookmark-end text:name="klasse_8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adr:8" text:style-name="Internet_20_link" text:visited-style-name="Visited_20_Internet_20_Link">ERI-Cards aller Stoffe der ADR-Klasse 8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cbrn-lexikon:ph-wert" text:style-name="Internet_20_link" text:visited-style-name="Visited_20_Internet_20_Link">pH-Wert</text:a> mittels z.B. Indikatorpapier oder Teststäbchen bestimmen. Akute Verätzungsgefahr bei pH &lt; 2 oder &gt; 12 !</text:p>
        </text:list-item>
        <text:list-item>
          <text:p text:style-name="List_20_1_Content"> Fachkräfte hinzuziehen (z.B. <text:a xlink:type="simple" xlink:href="https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laufende Säure/Lauge auffangen/eindämmen</text:a> und Entsorgung veranlassen. Nur geeignete Chemikalienbinder einsetzen!</text:p>
        </text:list-item>
        <text:list-item>
          <text:p text:style-name="List_20_1_Content"> <text:a xlink:type="simple" xlink:href="https://sync.einsatzleiterwiki.de/doku.php?id=cbrn:chemisch:klasse_8:verduennen" text:style-name="Internet_20_link" text:visited-style-name="Visited_20_Internet_20_Link">Kleinere Mengen können verdünnt werden</text:a></text:p>
        </text:list-item>
        <text:list-item>
          <text:p text:style-name="List_20_1_Content"> Gas/Dampfwolke mit Sprühstrahl niederschlagen</text:p>
        </text:list-item>
        <text:list-item>
          <text:p text:style-name="List_20_1_Content"> Bei Brandeinwirkung auf Druckbehälter: siehe zusätzliche Maßnahmen unter <text:a xlink:type="simple" xlink:href="https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Bei Kontakt von Personen schnell reagieren: Kleidung entfernen, mit viel Wasser spülen, Person nach Verschlucken nicht zum Erbrechen bringen</text:p>
        </text:list-item>
        <text:list-item>
          <text:p text:style-name="List_20_1_Content"> Neutralisation nur nach Rücksprache mit Fachpersonal / Fachberater</text:p>
        </text:list-item>
        <text:list-item>
          <text:p text:style-name="List_20_1_Conten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Klärwerk verständ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fe</text:p>
            </text:list-item>
          </text:list>
        </text:list-item>
        <text:list-item>
          <text:p text:style-name="List_20_1_Content"> Erhitzung/heftige Reaktion (herumspritzen) bei Kontakt mit Wasser</text:p>
        </text:list-item>
        <text:list-item>
          <text:p text:style-name="List_20_1_Content"> Zerstörung von Metallen/Verpackungen, dabei Entstehung von Wasserstoff (bei Kontakt mit Metallen) oder nitrosen Gasen (bei Kontakt mit organischen Stoffen)</text:p>
        </text:list-item>
        <text:list-item>
          <text:p text:style-name="List_20_1_Content"> Störung der Kläranlage bei unverdünntem Eintritt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"> Reaktion/Brandgefahr mit organischen Stoffen</text:p>
        </text:list-item>
        <text:list-item>
          <text:p text:style-name="List_20_1_Content"> organische Säuren sind brennbar</text:p>
        </text:list-item>
        <text:list-item>
          <text:p text:style-name="List_20_1_Content_Last"> Bei Laugen Rutschgefahr durch Verseif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Stoff kann auch erhitzt transportiert werden</text:p>
        </text:list-item>
        <text:list-item>
          <text:p text:style-name="List_20_1_Content_Last"> Dichteverhältnis zu Luft beachten, schwere Gase können sich am Boden sammeln</text:p>
        </text:list-item>
      </text:list>
      <text:h text:style-name="Heading_20_3" text:outline-level="3"><text:bookmark-start text:name="__RefHeading___besondere_stoffe_der_klasse_8_5"/><text:bookmark-start text:name="besondere_stoffe_der_klasse_8"/>besondere Stoffe der Klasse 8<text:bookmark-end text:name="__RefHeading___besondere_stoffe_der_klasse_8_5"/><text:bookmark-end text:name="besondere_stoffe_der_klasse_8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40:58</meta:creation-date>
    <dc:creator>Generated</dc:creator>
    <dc:date>2025-06-15T09::40:58</dc:date>
    <dc:language>en-US</dc:language>
    <meta:editing-cycles>1</meta:editing-cycles>
    <meta:editing-duration>PT0S</meta:editing-duration>
    <dc:title>cbrn:chemisch:klasse_8:start</dc:title>
  </office:meta>
</office:document-meta>
</file>