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vx"/><text:bookmark-start text:name="__RefHeading___vx_1"/><text:bookmark-start text:name="vx"/>VX<text:bookmark-end text:name="__RefHeading___vx_1"/><text:bookmark-end text:name="vx"/></text:h>
      <text:p text:style-name="Text_20_body">Nervenkampfstoff, siehe <text:a xlink:type="simple" xlink:href="http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://sync.einsatzleiterwiki.de/lib/exe/fetch.php?media=cbrn:chemisch:klasse_6-1:stoffe:lfs_bw_kampfstoffe_vx.pdf" text:style-name="Internet_20_link" text:visited-style-name="Visited_20_Internet_20_Link">Einsatzleiterkarte V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VX" text:style-name="Internet_20_link" text:visited-style-name="Visited_20_Internet_20_Link">Wikipedia: VX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V, Methylthiophosphonsäu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6:14</meta:creation-date>
    <dc:creator>Generated</dc:creator>
    <dc:date>2026-06-22T11::36:14</dc:date>
    <dc:language>en-US</dc:language>
    <meta:editing-cycles>1</meta:editing-cycles>
    <meta:editing-duration>PT0S</meta:editing-duration>
    <dc:title>cbrn:chemisch:klasse_6-1:stoffe:vx</dc:title>
  </office:meta>
</office:document-meta>
</file>