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6-1:stoffe:sarin"/><text:bookmark-start text:name="__RefHeading___sarin_1"/><text:bookmark-start text:name="sarin"/>Sarin<text:bookmark-end text:name="__RefHeading___sarin_1"/><text:bookmark-end text:name="sarin"/></text:h>
      <text:p text:style-name="Text_20_body">Nervenkampfstoff, siehe <text:a xlink:type="simple" xlink:href="https://sync.einsatzleiterwiki.de/doku.php?id=gefaehrliche_stoffe_gueter:chemisch:chemische_kampfstoffe" text:style-name="Internet_20_link" text:visited-style-name="Visited_20_Internet_20_Link">Chemische Kampfstoffe</text:a>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Zu finden auf der <text:a xlink:type="simple" xlink:href="https://sync.einsatzleiterwiki.de/lib/exe/fetch.php?media=gefaehrliche_stoffe_gueter:chemisch:klasse_6-1:stoffe:lfs_bw_kampfstoffe_sarin.pdf" text:style-name="Internet_20_link" text:visited-style-name="Visited_20_Internet_20_Link">Einsatzleiterkarte Sarin</text:a> der Landesfeuerwehrschule Baden-Württemberg.</text:p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h text:style-name="Heading_20_2" text:outline-level="2"><text:bookmark-start text:name="__RefHeading___weblinks_5"/><text:bookmark-start text:name="weblinks"/>Weblinks<text:bookmark-end text:name="__RefHeading___weblinks_5"/><text:bookmark-end text:name="weblinks"/></text:h>
      <text:list text:style-name="List_20_1" text:continue-numbering="false">
        <text:list-item>
          <text:p text:style-name="List_20_1_Content_First"> <text:a xlink:type="simple" xlink:href="http://gestis.itrust.de/nxt/gateway.dll/gestis_de/490140.xml?f=templates&amp;fn=default.htm" text:style-name="Internet_20_link" text:visited-style-name="Visited_20_Internet_20_Link">Sarin in der Gestis-Gefahrstoffdatenbank</text:a></text:p>
        </text:list-item>
        <text:list-item>
          <text:p text:style-name="List_20_1_Content_Last"> <text:a xlink:type="simple" xlink:href="https://de.wikipedia.org/wiki/Sarin" text:style-name="Internet_20_link" text:visited-style-name="Visited_20_Internet_20_Link">Wikipedia: Sarin</text:a></text:p>
        </text:list-item>
      </text:list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sync.einsatzleiterwiki.de/lib/exe/fetch.php?media=gefaehrliche_stoffe_gueter:allgemein:hinweise_abc_kampfstoffe.pdf" text:style-name="Internet_20_link" text:visited-style-name="Visited_20_Internet_20_Link">Einsatzleiterkarten für den Einsatz mit ABC-Kampfstoffen, Landesfeuerwehrschule Baden-Württemberg, Bruchsal 2011</text:a>. Nutzung mit freundlicher Genehmigung.</text:p>
        </text:list-item>
      </text:list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GB, Methylfluorphosphonsäureisopropylester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9::00:27</meta:creation-date>
    <dc:creator>Generated</dc:creator>
    <dc:date>2025-06-28T09::00:27</dc:date>
    <dc:language>en-US</dc:language>
    <meta:editing-cycles>1</meta:editing-cycles>
    <meta:editing-duration>PT0S</meta:editing-duration>
    <dc:title>cbrn:chemisch:klasse_6-1:stoffe:sarin</dc:title>
  </office:meta>
</office:document-meta>
</file>