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-lost"/><text:bookmark-start text:name="__RefHeading___s-lost_1"/><text:bookmark-start text:name="s-lost"/>S-Lost<text:bookmark-end text:name="__RefHeading___s-lost_1"/><text:bookmark-end text:name="s-lost"/></text:h>
      <text:p text:style-name="Text_20_body">Hautkampfstoff, siehe <text:a xlink:type="simple" xlink:href="https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chemisch:klasse_6-1:stoffe:lfs_bw_kampfstoffe_s-lost.pdf" text:style-name="Internet_20_link" text:visited-style-name="Visited_20_Internet_20_Link">Einsatzleiterkarte S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10748.xml?f=templates&amp;fn=default.htm" text:style-name="Internet_20_link" text:visited-style-name="Visited_20_Internet_20_Link">S-Lost in der Gestis-Gefahrstoffdatenbank</text:a></text:p>
        </text:list-item>
        <text:list-item>
          <text:p text:style-name="List_20_1_Content_Last"> <text:a xlink:type="simple" xlink:href="https://de.wikipedia.org/wiki/S-Lost#Schwefelloste_.28S-Lost.29" text:style-name="Internet_20_link" text:visited-style-name="Visited_20_Internet_20_Link">Wikipedia: S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D, Schwefel-Lost, Yperit, Senfgas, Dichlordiethylsilf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0:16</meta:creation-date>
    <dc:creator>Generated</dc:creator>
    <dc:date>2025-06-15T23::20:16</dc:date>
    <dc:language>en-US</dc:language>
    <meta:editing-cycles>1</meta:editing-cycles>
    <meta:editing-duration>PT0S</meta:editing-duration>
    <dc:title>cbrn:chemisch:klasse_6-1:stoffe:s-lost</dc:title>
  </office:meta>
</office:document-meta>
</file>