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://sync.einsatzleiterwiki.de/lib/exe/fetch.php?media=cbrn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://sync.einsatzleiterwiki.de/lib/exe/fetch.php?media=cbrn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53:41</meta:creation-date>
    <dc:creator>Generated</dc:creator>
    <dc:date>2026-05-15T23::53:41</dc:date>
    <dc:language>en-US</dc:language>
    <meta:editing-cycles>1</meta:editing-cycles>
    <meta:editing-duration>PT0S</meta:editing-duration>
    <dc:title>cbrn:chemisch:klasse_6-1:stoffe:blausaeure</dc:title>
  </office:meta>
</office:document-meta>
</file>