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gefaehrliche_stoffe_gueter:ericards:klasse_6-1:start" text:style-name="Internet_20_link" text:visited-style-name="Visited_20_Internet_20_Link">klasse_6-1</text:a></text:p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://sync.einsatzleiterwiki.de/doku.php?id=gefaehrliche_stoffe_gueter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Ausbreitung verhindern, Stoff auffangen, Leck abdichten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://sync.einsatzleiterwiki.de/doku.php?id=gefaehrliche_stoffe_gueter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://sync.einsatzleiterwiki.de/doku.php?id=gefaehrliche_stoffe_gueter:chemisch:klasse_2:brandeinwirkung_auf_druckgasbehaelter" text:style-name="Internet_20_link" text:visited-style-name="Visited_20_Internet_20_Link">brandeinwirkung_auf_druckgasbehaelter</text:a></text:p>
        </text:list-item>
        <text:list-item>
          <text:p text:style-name="List_20_1_Content_Last"> ggf. <text:a xlink:type="simple" xlink:href="http://sync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4::23:20</meta:creation-date>
    <dc:creator>Generated</dc:creator>
    <dc:date>2026-05-06T04::23:20</dc:date>
    <dc:language>en-US</dc:language>
    <meta:editing-cycles>1</meta:editing-cycles>
    <meta:editing-duration>PT0S</meta:editing-duration>
    <dc:title>cbrn:chemisch:klasse_6-1:start</dc:title>
  </office:meta>
</office:document-meta>
</file>