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3:start"/><text:bookmark-start text:name="__RefHeading___klasse_4.3_stoffe_die_in_beruehrung_mit_wasser_entzuendbare_gase_entwickeln_1"/><text:bookmark-start text:name="klasse_4.3_stoffe_die_in_beruehrung_mit_wasser_entzuendbare_gase_entwickeln"/>Klasse 4.3 Stoffe, die in Berührung mit Wasser entzündbare Gase entwickeln<text:bookmark-end text:name="__RefHeading___klasse_4.3_stoffe_die_in_beruehrung_mit_wasser_entzuendbare_gase_entwickeln_1"/><text:bookmark-end text:name="klasse_4.3_stoffe_die_in_beruehrung_mit_wasser_entzuendbare_gase_entwickel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text:a xlink:type="simple" xlink:href="http://sync.einsatzleiterwiki.de/doku.php?id=cbrn:ericards:adr:4-3" text:style-name="Internet_20_link" text:visited-style-name="Visited_20_Internet_20_Link">ERI-Cards aller Stoffe der ADR-Klasse 4.3</text:a></text:p>
      <text:list text:style-name="List_20_1" text:continue-numbering="false">
        <text:list-item>
          <text:p text:style-name="List_20_1_Content_First"> von Feuchtigkeit und Regen fernhalten, ggf. Abdecken</text:p>
        </text:list-item>
        <text:list-item>
          <text:p text:style-name="List_20_1_Content_Last"> Nicht mit Wasser oder Schaum löschen! <text:a xlink:type="simple" xlink:href="#__RefHeading___loeschmittel_5" text:style-name="Local_20_link" text:visited-style-name="Visited_20_Local_20_Link">Löschmittel siehe unten</text:a>.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heftige Reaktionen beim Kontakt mit Wasser möglich, sogar schon mit Luftfeuchtigkeit</text:p>
        </text:list-item>
        <text:list-item>
          <text:p text:style-name="List_20_1_Content"> Entstehung explosiver Gas-Luftgemische möglich</text:p>
        </text:list-item>
        <text:list-item>
          <text:p text:style-name="List_20_1_Content"> Selbstentzündung von verschiedenen Stoffen möglich</text:p>
        </text:list-item>
        <text:list-item>
          <text:p text:style-name="List_20_1_Content"> beim Brand: Bildung meist reizender und giftiger Gase</text:p>
        </text:list-item>
        <text:list-item>
          <text:p text:style-name="List_20_1_Content"> Entstehung giftiger und ätzender Stoffe beim Kontakt mit Wasser</text:p>
        </text:list-item>
        <text:list-item>
          <text:p text:style-name="List_20_1_Content_Last"> wassergefährdend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3" text:outline-level="3"><text:bookmark-start text:name="__RefHeading___loeschmittel_5"/><text:bookmark-start text:name="loeschmittel"/>Löschmittel<text:bookmark-end text:name="__RefHeading___loeschmittel_5"/><text:bookmark-end text:name="loeschmittel"/></text:h>
      <text:list text:style-name="List_20_1" text:continue-numbering="false">
        <text:list-item>
          <text:p text:style-name="List_20_1_Content_First"> <text:a xlink:type="simple" xlink:href="http://sync.einsatzleiterwiki.de/doku.php?id=brand:allgemein:pulver" text:style-name="Internet_20_link" text:visited-style-name="Visited_20_Internet_20_Link">Löschpulver</text:a> (Metallbrandpulver)</text:p>
        </text:list-item>
        <text:list-item>
          <text:p text:style-name="List_20_1_Content"> Sand: Baumarkt, ggf. unter Gehwegplatten (falls trocken)</text:p>
        </text:list-item>
        <text:list-item>
          <text:p text:style-name="List_20_1_Content"> Zement: Baumarkt</text:p>
        </text:list-item>
        <text:list-item>
          <text:p text:style-name="List_20_1_Content_Last"> Salz: Streusalz von Winterdienst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17:14</meta:creation-date>
    <dc:creator>Generated</dc:creator>
    <dc:date>2026-06-22T12::17:14</dc:date>
    <dc:language>en-US</dc:language>
    <meta:editing-cycles>1</meta:editing-cycles>
    <meta:editing-duration>PT0S</meta:editing-duration>
    <dc:title>cbrn:chemisch:klasse_4-3:start</dc:title>
  </office:meta>
</office:document-meta>
</file>