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://sync.einsatzleiterwiki.de/doku.php?id=cbrn:ericards:klasse_4-1:18691049" text:style-name="Internet_20_link" text:visited-style-name="Visited_20_Internet_20_Link">ERICard Magnesium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://sync.einsatzleiterwiki.de/doku.php?id=brand:fahrzeugbrand" text:style-name="Internet_20_link" text:visited-style-name="Visited_20_Internet_20_Link">Fahrzeugbrand</text:a> und <text:a xlink:type="simple" xlink:href="http://sync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://sync.einsatzleiterwiki.de/lib/exe/fetch.php?media=cbrn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27:29</meta:creation-date>
    <dc:creator>Generated</dc:creator>
    <dc:date>2026-06-25T01::27:29</dc:date>
    <dc:language>en-US</dc:language>
    <meta:editing-cycles>1</meta:editing-cycles>
    <meta:editing-duration>PT0S</meta:editing-duration>
    <dc:title>cbrn:chemisch:klasse_4-1:stoffe:magnesium</dc:title>
  </office:meta>
</office:document-meta>
</file>