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art"/><text:bookmark-start text:name="__RefHeading___klasse_4.1entzuendbare_feste_stoffe_selbstzersetzliche_stoffe_und_desensibilisierte_explosive_feste_stoffe_1"/><text:bookmark-start text:name="klasse_4.1entzuendbare_feste_stoffe_selbstzersetzliche_stoffe_und_desensibilisierte_explosive_feste_stoffe"/>Klasse 4.1: Entzündbare feste Stoffe, selbstzersetzliche Stoffe und desensibilisierte explosive feste Stoffe<text:bookmark-end text:name="__RefHeading___klasse_4.1entzuendbare_feste_stoffe_selbstzersetzliche_stoffe_und_desensibilisierte_explosive_feste_stoffe_1"/><text:bookmark-end text:name="klasse_4.1entzuendbare_feste_stoffe_selbstzersetzliche_stoffe_und_desensibilisierte_explosive_feste_stoff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ehe auch: <text:a xlink:type="simple" xlink:href="https://sync.einsatzleiterwiki.de/doku.php?id=brand:silo" text:style-name="Internet_20_link" text:visited-style-name="Visited_20_Internet_20_Link">Silobrand</text:a>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4-1:start" text:style-name="Internet_20_link" text:visited-style-name="Visited_20_Internet_20_Link">ERICards aller Stoffe der ADR-Klasse 4.1</text:a></text:p>
      <text:list text:style-name="List_20_1" text:continue-numbering="false">
        <text:list-item>
          <text:p text:style-name="List_20_1_Content_First"> Staubaufwirbelungen unbedingt vermeiden</text:p>
        </text:list-item>
        <text:list-item>
          <text:p text:style-name="List_20_1_Content"> kein Lüftereinsatz</text:p>
        </text:list-item>
        <text:list-item>
          <text:p text:style-name="List_20_1_Content"> nicht querlüften</text:p>
        </text:list-item>
        <text:list-item>
          <text:p text:style-name="List_20_1_Content"> Brandbekämpfung mit Wasser (evtl. Netzmittel verwenden), mit Sprühstrahl löschen / kein Vollstrahl in den Stoff</text:p>
        </text:list-item>
        <text:list-item>
          <text:p text:style-name="List_20_1_Content"> Stäube mit Wasser niederschlagen</text:p>
        </text:list-item>
        <text:list-item>
          <text:p text:style-name="List_20_1_Content_Last"> Zündquellen beseit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xplosionsfähige Staub-Luft-Gemische</text:p>
        </text:list-item>
        <text:list-item>
          <text:p text:style-name="List_20_1_Content"> Hohe Abbrandgeschwindigkeit (große Oberfläche)</text:p>
        </text:list-item>
        <text:list-item>
          <text:p text:style-name="List_20_1_Content"> hohe Temperaturen beim Transport als Schmelze</text:p>
        </text:list-item>
        <text:list-item>
          <text:p text:style-name="List_20_1_Content"> Bei Brand: Bildung meist reizender und giftiger Gase</text:p>
        </text:list-item>
        <text:list-item>
          <text:p text:style-name="List_20_1_Content"> Selbstzersetzung möglich (Temperatur laufend kontrollieren)</text:p>
        </text:list-item>
        <text:list-item>
          <text:p text:style-name="List_20_1_Content_Last"> wassergefährdend</text:p>
        </text:list-item>
      </text:list>
      <text:p text:style-name="Text_20_body">Beachte: bei Stäuben kann sich die Situation durch Absetzen oder Aufwirbeln sehr schnell ändern! Bei brennbaren Stäuben ist deshalb immer von einer Explosionsgefahr auszugeh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Stoff kann auch als heiße Schmelze oder als Flüssigkeit in Lösung transportiert werden</text:p>
        </text:list-item>
        <text:list-item>
          <text:p text:style-name="List_20_1_Content"> Bei einem <text:a xlink:type="simple" xlink:href="https://sync.einsatzleiterwiki.de/doku.php?id=cbrn:allgemein:kennzeichnung:liste_der_gefahr-nummern" text:style-name="Internet_20_link" text:visited-style-name="Visited_20_Internet_20_Link">X vor der Gefahrnummer</text:a> die Berührung des Stoffs mit Wasser verhindern!</text:p>
        </text:list-item>
        <text:list-item>
          <text:p text:style-name="List_20_1_Content_Last"> Bei Ausfall der Temperaturkontrolle besondere Sicherungsmaßnahmen ergreifen (siehe Sicherheitsdatenblatt)</text:p>
        </text:list-item>
      </text:list>
      <text:h text:style-name="Heading_20_3" text:outline-level="3"><text:bookmark-start text:name="__RefHeading___besondere_stoffe_der_klasse_4.1_5"/><text:bookmark-start text:name="besondere_stoffe_der_klasse_4.1"/>besondere Stoffe der Klasse 4.1<text:bookmark-end text:name="__RefHeading___besondere_stoffe_der_klasse_4.1_5"/><text:bookmark-end text:name="besondere_stoffe_der_klasse_4.1"/></text:h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staubex.ifa.dguv.de/" text:style-name="Internet_20_link" text:visited-style-name="Visited_20_Internet_20_Link">GESTIS-STAUB-EX: Datenbank Brenn- und Explosionskenngrößen von Stäuben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47:19</meta:creation-date>
    <dc:creator>Generated</dc:creator>
    <dc:date>2025-06-15T09::47:19</dc:date>
    <dc:language>en-US</dc:language>
    <meta:editing-cycles>1</meta:editing-cycles>
    <meta:editing-duration>PT0S</meta:editing-duration>
    <dc:title>cbrn:chemisch:klasse_4-1:start</dc:title>
  </office:meta>
</office:document-meta>
</file>