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://sync.einsatzleiterwiki.de/doku.php?id=brand:silo" text:style-name="Internet_20_link" text:visited-style-name="Visited_20_Internet_20_Link">Silobrand</text:a>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adr:4-1" text:style-name="Internet_20_link" text:visited-style-name="Visited_20_Internet_20_Link">ERI-Cards aller Stoffe der ADR-Klasse 4.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Brandbekämpfung mit Wasser (evtl. Netzmittel verwenden), mit Sprühstrahl löschen /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"> Bei einem <text:a xlink:type="simple" xlink:href="http://sync.einsatzleiterwiki.de/doku.php?id=cbrn:allgemein:kennzeichnung:liste_der_gefahr-nummern" text:style-name="Internet_20_link" text:visited-style-name="Visited_20_Internet_20_Link">X vor der Gefahrnummer</text:a> die Berührung des Stoffs mit Wasser verhindern!</text:p>
        </text:list-item>
        <text:list-item>
          <text:p text:style-name="List_20_1_Content_Last"> Bei Ausfall der Temperaturkontrolle besondere Sicherungsmaßnahmen ergreifen (siehe Sicherheitsdatenblatt)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44</meta:creation-date>
    <dc:creator>Generated</dc:creator>
    <dc:date>2026-06-21T22::12:44</dc:date>
    <dc:language>en-US</dc:language>
    <meta:editing-cycles>1</meta:editing-cycles>
    <meta:editing-duration>PT0S</meta:editing-duration>
    <dc:title>cbrn:chemisch:klasse_4-1:start</dc:title>
  </office:meta>
</office:document-meta>
</file>