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start"/><text:bookmark-start text:name="__RefHeading___klasse_3entzuendbare_fluessige_stoffe_1"/><text:bookmark-start text:name="klasse_3entzuendbare_fluessige_stoffe"/>Klasse 3: Entzündbare flüssige Stoffe<text:bookmark-end text:name="__RefHeading___klasse_3entzuendbare_fluessige_stoffe_1"/><text:bookmark-end text:name="klasse_3entzuendbare_fluessige_stoffe"/></text:h>
      <text:list text:style-name="List_20_1" text:continue-numbering="false">
        <text:list-item>
          <text:p text:style-name="List_20_1_Content_First"> Schmelzpunkt ≤ 20 °C</text:p>
        </text:list-item>
        <text:list-item>
          <text:p text:style-name="List_20_1_Content"> <text:a xlink:type="simple" xlink:href="http://sync.einsatzleiterwiki.de/doku.php?id=gefaehrliche_stoffe_gueter:allgemein:begriffsklaerungen#dampfdruck" text:style-name="Internet_20_link" text:visited-style-name="Visited_20_Internet_20_Link">Dampfdruck</text:a> ≤ 300 kPa bei 50 °C</text:p>
        </text:list-item>
        <text:list-item>
          <text:p text:style-name="List_20_1_Content"> bei 20 °C und 101,3 kPa nicht vollständig gasförmig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≤ 61 °C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://sync.einsatzleiterwiki.de/doku.php?id=gefaehrliche_stoffe_gueter:ericards:klasse_3:start" text:style-name="Internet_20_link" text:visited-style-name="Visited_20_Internet_20_Link">klasse_3</text:a></text:p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" text:style-name="Internet_20_link" text:visited-style-name="Visited_20_Internet_20_Link">Atem- und Körperschutz</text:a>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Absperrungen</text:a> bei Tankwagen, Kesselwaggons und Industrietanks:</text:p>
          <text:list text:style-name="List_20_1">
            <text:list-item>
              <text:p text:style-name="List_20_1_Content"> Gefahrenbereich 50 m</text:p>
            </text:list-item>
            <text:list-item>
              <text:p text:style-name="List_20_1_Content"> Absperrbereich 300 m</text:p>
            </text:list-item>
          </text:list>
        </text:list-item>
        <text:list-item>
          <text:p text:style-name="List_20_1_Content"> im Brandfall mit <text:a xlink:type="simple" xlink:href="http://sync.einsatzleiterwiki.de/doku.php?id=brand:allgemein:schaum" text:style-name="Internet_20_link" text:visited-style-name="Visited_20_Internet_20_Link">Schaum</text:a> löschen, Behälter und Umgebung kühlen</text:p>
        </text:list-item>
        <text:list-item>
          <text:p text:style-name="List_20_1_Content"> <text:a xlink:type="simple" xlink:href="http://sync.einsatzleiterwiki.de/doku.php?id=gefaehrliche_stoffe_gueter:allgemein:auslaufende_stoffe" text:style-name="Internet_20_link" text:visited-style-name="Visited_20_Internet_20_Link">Ausbreitung verhindern (Flüssigkeit auffangen, Leckstelle abdichten)</text:a></text:p>
        </text:list-item>
        <text:list-item>
          <text:p text:style-name="List_20_1_Content"> Flüssigkeit mit <text:a xlink:type="simple" xlink:href="http://sync.einsatzleiterwiki.de/doku.php?id=brand:allgemein:schaum" text:style-name="Internet_20_link" text:visited-style-name="Visited_20_Internet_20_Link">Schaum</text:a> abdecken um Ausbreitung von brennbaren Gasen einzudämmen</text:p>
        </text:list-item>
        <text:list-item>
          <text:p text:style-name="List_20_1_Content"> Kanalisation und tiefere Räume sichern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Messgeräte einsetzen (EX-Messung)</text:a></text:p>
        </text:list-item>
        <text:list-item>
          <text:p text:style-name="List_20_1_Content_Last"> <text:a xlink:type="simple" xlink:href="http://sync.einsatzleiterwiki.de/doku.php?id=gefaehrliche_stoffe_gueter:chemisch:temperaturklasse" text:style-name="Internet_20_link" text:visited-style-name="Visited_20_Internet_20_Link">Temperaturklassen</text:a> beachten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randgefahr, abhängig vom <text:a xlink:type="simple" xlink:href="http://sync.einsatzleiterwiki.de/doku.php?id=gefaehrliche_stoffe_gueter:allgemein:begriffsklaerungen#flammpunkt" text:style-name="Internet_20_link" text:visited-style-name="Visited_20_Internet_20_Link">Flammpunkt</text:a></text:p>
        </text:list-item>
        <text:list-item>
          <text:p text:style-name="List_20_1_Content"> explosive Dampf-Luft-Gemische möglich</text:p>
        </text:list-item>
        <text:list-item>
          <text:p text:style-name="List_20_1_Content"> Dämpfe sind schwerer als Luft (<text:a xlink:type="simple" xlink:href="http://sync.einsatzleiterwiki.de/doku.php?id=gefaehrliche_stoffe_gueter:allgemein:begriffsklaerungen#dampfdichteverhaeltnis" text:style-name="Internet_20_link" text:visited-style-name="Visited_20_Internet_20_Link">Dampfdichteverhältnis</text:a> &gt; 1); Ansammlung und Ausbreitung in tiefer gelegenen Stellen wie z.B. Schächten, Kellern und der Kanalisation</text:p>
        </text:list-item>
        <text:list-item>
          <text:p text:style-name="List_20_1_Content"> Brandgase können giftig sein</text:p>
        </text:list-item>
        <text:list-item>
          <text:p text:style-name="List_20_1_Content"> Vorsicht bei Wassereinsatz (Fettexplosion!), bei Tankbränden <text:a xlink:type="simple" xlink:href="http://sync.einsatzleiterwiki.de/doku.php?id=gefaehrliche_stoffe_gueter:allgemein:begriffsklaerungen#boil-over" text:style-name="Internet_20_link" text:visited-style-name="Visited_20_Internet_20_Link">Boil-over</text:a> möglich</text:p>
        </text:list-item>
        <text:list-item>
          <text:p text:style-name="List_20_1_Content"> Umweltgefahr (Öl-Alarm)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B1-Lehrgang 02/2012 am Führungs- und Schulungszentrum der BF Köl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16:05</meta:creation-date>
    <dc:creator>Generated</dc:creator>
    <dc:date>2026-07-14T11::16:05</dc:date>
    <dc:language>en-US</dc:language>
    <meta:editing-cycles>1</meta:editing-cycles>
    <meta:editing-duration>PT0S</meta:editing-duration>
    <dc:title>cbrn:chemisch:klasse_3:start</dc:title>
  </office:meta>
</office:document-meta>
</file>