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2:stoffe:schwefelwasserstoff"/><text:bookmark-start text:name="__RefHeading___schwefelwasserstoff_1"/><text:bookmark-start text:name="schwefelwasserstoff"/>Schwefelwasserstoff<text:bookmark-end text:name="__RefHeading___schwefelwasserstoff_1"/><text:bookmark-end text:name="schwefelwasserstoff"/></text:h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p text:style-name="Text_20_body"><text:a xlink:type="simple" xlink:href="http://sync.einsatzleiterwiki.de/doku.php?id=cbrn:ericards:klasse_2:10530405" text:style-name="Internet_20_link" text:visited-style-name="Visited_20_Internet_20_Link">ERICard für Schwefelwasserstoff</text:a>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weitere_hinweise_4"/><text:bookmark-start text:name="weitere_hinweise"/>weitere Hinweise<text:bookmark-end text:name="__RefHeading___weitere_hinweise_4"/><text:bookmark-end text:name="weitere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p text:style-name="Text_20_body"><text:a xlink:type="simple" xlink:href="http://gestis.itrust.de/nxt/gateway.dll/gestis_de/001130.xml?f=templates&amp;fn=default.htm" text:style-name="Internet_20_link" text:visited-style-name="Visited_20_Internet_20_Link">Eintrag für Schwefelwasserstoff in der GESTIS-Gefahrstoffdatenbank</text:a></text:p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H2S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02::16:53</meta:creation-date>
    <dc:creator>Generated</dc:creator>
    <dc:date>2026-07-13T02::16:53</dc:date>
    <dc:language>en-US</dc:language>
    <meta:editing-cycles>1</meta:editing-cycles>
    <meta:editing-duration>PT0S</meta:editing-duration>
    <dc:title>cbrn:chemisch:klasse_2:stoffe:schwefelwasserstoff</dc:title>
  </office:meta>
</office:document-meta>
</file>