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phosgen"/><text:bookmark-start text:name="__RefHeading___phosgen_1"/><text:bookmark-start text:name="phosgen"/>Phosgen<text:bookmark-end text:name="__RefHeading___phosgen_1"/><text:bookmark-end text:name="phosgen"/></text:h>
      <text:p text:style-name="Text_20_body">Lungenkampfstoff, siehe <text:a xlink:type="simple" xlink:href="https://sync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chemisch:klasse_2:stoffe:lfs_bw_kampfstoffe_phosgen.pdf" text:style-name="Internet_20_link" text:visited-style-name="Visited_20_Internet_20_Link">Einsatzleiterkarte Phosgen</text:a> der Landesfeuerwehrschule Baden-Württemberg.</text:p>
      <text:p text:style-name="Text_20_body"><text:a xlink:type="simple" xlink:href="https://sync.einsatzleiterwiki.de/doku.php?id=gefaehrliche_stoffe_gueter:ericards:klasse_2:10760422" text:style-name="Internet_20_link" text:visited-style-name="Visited_20_Internet_20_Link">ERICard für Phosgen</text:a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draeger_roehrchenhandbuch:perchlorethylen_phenol_phosgen_phosphorwasserstoff.pdf" text:style-name="Internet_20_link" text:visited-style-name="Visited_20_Internet_20_Link">chemisch-physikalische Daten zu Phosgen</text:a></text:p>
        </text:list-item>
      </text:list>
      <text:h text:style-name="Heading_20_3" text:outline-level="3"><text:bookmark-start text:name="__RefHeading___messung_mit_pruefroehrchen_5"/><text:bookmark-start text:name="messung_mit_pruefroehrchen"/>Messung mit Prüfröhrchen<text:bookmark-end text:name="__RefHeading___messung_mit_pruefroehrchen_5"/><text:bookmark-end text:name="messung_mit_pruefroehrchen"/></text:h>
      <text:list text:style-name="List_20_1" text:continue-numbering="false">
        <text:list-item>
          <text:p text:style-name="List_20_1_Content_First"> <text:a xlink:type="simple" xlink:href="https://sync.einsatzleiterwiki.de/lib/exe/fetch.php?media=gefaehrliche_stoffe_gueter:allgemein:draeger_roehrchenhandbuch:phosgen_0-02a.pdf" text:style-name="Internet_20_link" text:visited-style-name="Visited_20_Internet_20_Link">Dräger-Röhrchen Phosgen 0,02/a</text:a></text:p>
        </text:list-item>
        <text:list-item>
          <text:p text:style-name="List_20_1_Content"> <text:a xlink:type="simple" xlink:href="https://sync.einsatzleiterwiki.de/lib/exe/fetch.php?media=gefaehrliche_stoffe_gueter:allgemein:draeger_roehrchenhandbuch:phosgen_0-05a.pdf" text:style-name="Internet_20_link" text:visited-style-name="Visited_20_Internet_20_Link">Dräger-Röhrchen Phosgen 0,05/a</text:a></text:p>
        </text:list-item>
        <text:list-item>
          <text:p text:style-name="List_20_1_Content_Last"> <text:a xlink:type="simple" xlink:href="https://sync.einsatzleiterwiki.de/lib/exe/fetch.php?media=gefaehrliche_stoffe_gueter:allgemein:draeger_roehrchenhandbuch:phosgen_0-25c.pdf" text:style-name="Internet_20_link" text:visited-style-name="Visited_20_Internet_20_Link">Dräger-Röhrchen Phosgen 0,25/c</text:a></text:p>
        </text:list-item>
      </text:list>
      <text:h text:style-name="Heading_20_3" text:outline-level="3"><text:bookmark-start text:name="__RefHeading___messung_mit_chip-mess-system_6"/><text:bookmark-start text:name="messung_mit_chip-mess-system"/>Messung mit Chip-Mess-System<text:bookmark-end text:name="__RefHeading___messung_mit_chip-mess-system_6"/><text:bookmark-end text:name="messung_mit_chip-mess-system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draeger_roehrchenhandbuch:chip_phosgen_0-05_2ppm_phosphorwasserstoff_0-1_2-5ppm.pdf" text:style-name="Internet_20_link" text:visited-style-name="Visited_20_Internet_20_Link">Dräger CMS-Chip Phosgen 0,05 - 2 ppm</text:a>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001340.xml?f=templates&amp;fn=default.htm" text:style-name="Internet_20_link" text:visited-style-name="Visited_20_Internet_20_Link">Phosgen in der GESTIS-Gefahrstoffdatenbank</text:a></text:p>
        </text:list-item>
        <text:list-item>
          <text:p text:style-name="List_20_1_Content_Last"> <text:a xlink:type="simple" xlink:href="https://de.wikipedia.org/wiki/Phosgen" text:style-name="Internet_20_link" text:visited-style-name="Visited_20_Internet_20_Link">Wikipedia: Phosgen</text:a>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CG, Carbonylchlorid, Kohlenoxidchlor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45:05</meta:creation-date>
    <dc:creator>Generated</dc:creator>
    <dc:date>2025-06-15T23::45:05</dc:date>
    <dc:language>en-US</dc:language>
    <meta:editing-cycles>1</meta:editing-cycles>
    <meta:editing-duration>PT0S</meta:editing-duration>
    <dc:title>cbrn:chemisch:klasse_2:stoffe:phosgen</dc:title>
  </office:meta>
</office:document-meta>
</file>