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art"/><text:bookmark-start text:name="__RefHeading___klasse_2gasfoermige_stoffe_1"/><text:bookmark-start text:name="klasse_2gasfoermige_stoffe"/>Klasse 2: gasförmige Stoffe<text:bookmark-end text:name="__RefHeading___klasse_2gasfoermige_stoffe_1"/><text:bookmark-end text:name="klasse_2gasfoerm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://sync.einsatzleiterwiki.de/doku.php?id=gefaehrliche_stoffe_gueter:ericards:klasse_2:start" text:style-name="Internet_20_link" text:visited-style-name="Visited_20_Internet_20_Link">klasse_2</text:a></text:p>
      <text:list text:style-name="List_20_1" text:continue-numbering="false">
        <text:list-item>
          <text:p text:style-name="List_20_1_Content_First"> Absperrungen bei Flüssiggastankwagen, Druckgaskesselwagen und Industrietanks:</text:p>
          <text:list text:style-name="List_20_1">
            <text:list-item>
              <text:p text:style-name="List_20_1_Content"> <text:span text:style-name="Plugin_Wrap_Span_Danger">Gefahrenbereich: 300 Meter</text:span></text:p>
            </text:list-item>
            <text:list-item>
              <text:p text:style-name="List_20_1_Content"> <text:span text:style-name="Plugin_Wrap_Span_Safety">Absperrbereich: 1.000 Meter</text:span></text:p>
            </text:list-item>
          </text:list>
        </text:list-item>
        <text:list-item>
          <text:p text:style-name="List_20_1_Content"> Atem- und Körperschutz</text:p>
        </text:list-item>
        <text:list-item>
          <text:p text:style-name="List_20_1_Content"> Gaswolke mit Sprühstrahl niederschlagen</text:p>
        </text:list-item>
        <text:list-item>
          <text:p text:style-name="List_20_1_Content"> Bei Brandeinwirkung auf Druckbehälter: siehe zusätzliche Maßnahmen unter <text:a xlink:type="simple" xlink:href="http://sync.einsatzleiterwiki.de/doku.php?id=gefaehrliche_stoffe_gueter:chemisch:klasse_2:brandeinwirkung_auf_druckgasbehaelter" text:style-name="Internet_20_link" text:visited-style-name="Visited_20_Internet_20_Link">brandeinwirkung_auf_druckgasbehaelter</text:a></text:p>
        </text:list-item>
        <text:list-item>
          <text:p text:style-name="List_20_1_Content"> brennendes Gas nicht löschen sondern Zufuhr absperren</text:p>
        </text:list-item>
        <text:list-item>
          <text:p text:style-name="List_20_1_Content"> bei Lecks an Flüssiggastanks kein Wasser auf den Behälter geben (Behälter wird erwärmt und Gasaustritt damit verstärkt)</text:p>
        </text:list-item>
        <text:list-item>
          <text:p text:style-name="List_20_1_Content"> nicht in verflüssigtes Gas spritzen</text:p>
        </text:list-item>
        <text:list-item>
          <text:p text:style-name="List_20_1_Content"> Kanalisation und tiefergelegene Räume/Bereiche sichern</text:p>
        </text:list-item>
        <text:list-item>
          <text:p text:style-name="List_20_1_Content_Last"> Messgeräte einsetz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ehälterzerknall, Bruchstücke können selbst Beton durchschlagen.</text:p>
        </text:list-item>
        <text:list-item>
          <text:p text:style-name="List_20_1_Content"> Explosion von Gas-Luft-Gemischen</text:p>
        </text:list-item>
        <text:list-item>
          <text:p text:style-name="List_20_1_Content"> Erfrierungsgefahr bei verflüssigtem Gas</text:p>
        </text:list-item>
        <text:list-item>
          <text:p text:style-name="List_20_1_Content"> Brandgase können giftig sein</text:p>
        </text:list-item>
        <text:list-item>
          <text:p text:style-name="List_20_1_Content"> Bei Flüssiggas <text:a xlink:type="simple" xlink:href="http://sync.einsatzleiterwiki.de/doku.php?id=gefaehrliche_stoffe_gueter:allgemein:begriffsklaerungen#bleve" text:style-name="Internet_20_link" text:visited-style-name="Visited_20_Internet_20_Link">BLEVE</text:a> möglich</text:p>
        </text:list-item>
        <text:list-item>
          <text:p text:style-name="List_20_1_Content"> Gase können einzeln oder in Kombination erstickend, giftig, brennbar, brandfördernd oder ätzend sein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Abhängig von Lager- bzw. Transportform:</text:p>
      <text:h text:style-name="Heading_20_3" text:outline-level="3"><text:bookmark-start text:name="__RefHeading___verdichtet_5"/><text:bookmark-start text:name="verdichtet"/>verdichtet<text:bookmark-end text:name="__RefHeading___verdichtet_5"/><text:bookmark-end text:name="verdichtet"/></text:h>
      <text:list text:style-name="List_20_1" text:continue-numbering="false">
        <text:list-item>
          <text:p text:style-name="List_20_1_Content_First"> Druck bis 300 bar</text:p>
        </text:list-item>
        <text:list-item>
          <text:p text:style-name="List_20_1_Content"> Gefahr des Behälterzerknalls bei starker Erwärmung (Beflammung) –&gt; vor Feuer schützen</text:p>
        </text:list-item>
        <text:list-item>
          <text:p text:style-name="List_20_1_Content_Last"> Stoffbeispiele: Sauerstoff, Stickstoff, Wasserstoff, Argon, Helium, Druckluft (PA-Flaschen)</text:p>
        </text:list-item>
      </text:list>
      <text:h text:style-name="Heading_20_3" text:outline-level="3"><text:bookmark-start text:name="__RefHeading___druckverfluessigt_6"/><text:bookmark-start text:name="druckverfluessigt"/>druckverflüssigt<text:bookmark-end text:name="__RefHeading___druckverfluessigt_6"/><text:bookmark-end text:name="druckverfluessigt"/></text:h>
      <text:list text:style-name="List_20_1" text:continue-numbering="false">
        <text:list-item>
          <text:p text:style-name="List_20_1_Content_First"> Druck bis 60 bar</text:p>
        </text:list-item>
        <text:list-item>
          <text:p text:style-name="List_20_1_Content"> Lagerung des Gases in flüssigem Zustand</text:p>
        </text:list-item>
        <text:list-item>
          <text:p text:style-name="List_20_1_Content"> Gefahr des Behälterzerknalls bei</text:p>
          <text:list text:style-name="List_20_1">
            <text:list-item>
              <text:p text:style-name="List_20_1_Content"> mäßiger Überfüllung und geringer Erwärmung</text:p>
            </text:list-item>
            <text:list-item>
              <text:p text:style-name="List_20_1_Content"> normalem Füllstand und erheblicher Erwärmung</text:p>
            </text:list-item>
          </text:list>
        </text:list-item>
        <text:list-item>
          <text:p text:style-name="List_20_1_Content"> Stoffbeispiele: Propan, Butan, Kohlendioxid, Ammoniak, Lachgas</text:p>
        </text:list-item>
        <text:list-item>
          <text:p text:style-name="List_20_1_Content"> Sicherheitseinrichtungen:</text:p>
          <text:list text:style-name="List_20_1">
            <text:list-item>
              <text:p text:style-name="List_20_1_Content"> integriertes Sicherheitsventil bei Propangasflaschen</text:p>
            </text:list-item>
            <text:list-item>
              <text:p text:style-name="List_20_1_Content_Last"> viele Kohlendioxid- und einige Lachgasflaschen besitzen eine Berstscheibe am Flaschenventil</text:p>
            </text:list-item>
          </text:list>
        </text:list-item>
      </text:list>
      <text:p text:style-name="Text_20_body"><text:a xlink:type="simple" xlink:href="http://sync.einsatzleiterwiki.de/doku.php?id=gefaehrliche_stoffe_gueter:chemisch:klasse_2:fluessiggasberechnungen" text:style-name="Internet_20_link" text:visited-style-name="Visited_20_Internet_20_Link">fluessiggasberechnungen</text:a></text:p>
      <text:h text:style-name="Heading_20_3" text:outline-level="3"><text:bookmark-start text:name="__RefHeading___tiefkalt_verfluessigtkryogene_gase_7"/><text:bookmark-start text:name="tiefkalt_verfluessigtkryogene_gase"/>tiefkalt verflüssigt: kryogene Gase<text:bookmark-end text:name="__RefHeading___tiefkalt_verfluessigtkryogene_gase_7"/><text:bookmark-end text:name="tiefkalt_verfluessigtkryogene_gase"/></text:h>
      <text:list text:style-name="List_20_1" text:continue-numbering="false">
        <text:list-item>
          <text:p text:style-name="List_20_1_Content_First"> Tank ist isoliert und nur für geringen Druck ausgelegt</text:p>
        </text:list-item>
        <text:list-item>
          <text:p text:style-name="List_20_1_Content"> Gefahren durch</text:p>
          <text:list text:style-name="List_20_1">
            <text:list-item>
              <text:p text:style-name="List_20_1_Content"> Verstopfung von Anlagenteilen und Sicherheitseinrichtungen</text:p>
            </text:list-item>
            <text:list-item>
              <text:p text:style-name="List_20_1_Content"> Freiwerden von tiefkalten Flüssigkeiten und Gasen: Versprödung der Schutzbekleidung und Erfrierungen auf der Haut</text:p>
            </text:list-item>
          </text:list>
        </text:list-item>
        <text:list-item>
          <text:p text:style-name="List_20_1_Content"> Vorgehenshinweise:</text:p>
          <text:list text:style-name="List_20_1">
            <text:list-item>
              <text:p text:style-name="List_20_1_Content"> Kontakt vermeiden</text:p>
            </text:list-item>
            <text:list-item>
              <text:p text:style-name="List_20_1_Content"> Spritzschutz für Augen erforderlich</text:p>
            </text:list-item>
            <text:list-item>
              <text:p text:style-name="List_20_1_Content"> kein Wasser in austretenden Stoff spritzen, ansonsten Verspritzungen möglich</text:p>
            </text:list-item>
            <text:list-item>
              <text:p text:style-name="List_20_1_Content"> Vereisung von Sicherheitseinrichtungen durch Löschwasser möglich, welche zu Druckanstieg und Berstgefahr führen</text:p>
            </text:list-item>
          </text:list>
        </text:list-item>
        <text:list-item>
          <text:p text:style-name="List_20_1_Content_Last"> Stoffbeispiele: Sauerstoff, Stickstoff, Argon, Helium, Wasserstoff, Erdgas</text:p>
        </text:list-item>
      </text:list>
      <text:h text:style-name="Heading_20_3" text:outline-level="3"><text:bookmark-start text:name="__RefHeading___besondere_stoffe_der_klasse_2_8"/><text:bookmark-start text:name="besondere_stoffe_der_klasse_2"/>besondere Stoffe der Klasse 2<text:bookmark-end text:name="__RefHeading___besondere_stoffe_der_klasse_2_8"/><text:bookmark-end text:name="besondere_stoffe_der_klasse_2"/></text:h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Berstscheibe" text:style-name="Internet_20_link" text:visited-style-name="Visited_20_Internet_20_Link">Wikipedia: Berstscheibe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<text:a xlink:type="simple" xlink:href="http://sync.einsatzleiterwiki.de/doku.php?id=gefaehrliche_stoffe_gueter:allgemein:adr" text:style-name="Internet_20_link" text:visited-style-name="Visited_20_Internet_20_Link">ADR</text:a></text:p>
        </text:list-item>
        <text:list-item>
          <text:p text:style-name="List_20_1_Content_Last"> Linde Gas A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5::48:06</meta:creation-date>
    <dc:creator>Generated</dc:creator>
    <dc:date>2026-05-08T15::48:06</dc:date>
    <dc:language>en-US</dc:language>
    <meta:editing-cycles>1</meta:editing-cycles>
    <meta:editing-duration>PT0S</meta:editing-duration>
    <dc:title>cbrn:chemisch:klasse_2:start</dc:title>
  </office:meta>
</office:document-meta>
</file>