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sync.einsatzleiterwiki.de/doku.php?id=allgemeine_hilfe:verkehrsunfall:start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://sync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iehe auch <text:a xlink:type="simple" xlink:href="http://sync.einsatzleiterwiki.de/doku.php?id=gefaehrliche_stoffe_gueter:chemisch:klasse_2:stoffe:erdgas" text:style-name="Internet_20_link" text:visited-style-name="Visited_20_Internet_20_Link">erdgas</text:a></text:p>
        </text:list-item>
        <text:list-item>
          <text:p text:style-name="List_20_1_Content"> <text:a xlink:type="simple" xlink:href="http://sync.einsatzleiterwiki.de/doku.php?id=gefaehrliche_stoffe_gueter:ericards:klasse_2:19711114" text:style-name="Internet_20_link" text:visited-style-name="Visited_20_Internet_20_Link">ERICard für unter Druck gespeichertes Erdgas (UN 1971)</text:a></text:p>
        </text:list-item>
        <text:list-item>
          <text:p text:style-name="List_20_1_Content_Last"> <text:a xlink:type="simple" xlink:href="http://sync.einsatzleiterwiki.de/doku.php?id=gefaehrliche_stoffe_gueter:ericards:klasse_2:19721115" text:style-name="Internet_20_link" text:visited-style-name="Visited_20_Internet_20_Link">ERICard für tiefkalt verflüssigtes Erdgas (UN 1972)</text:a></text:p>
        </text:list-item>
      </text:list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://sync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17:21</meta:creation-date>
    <dc:creator>Generated</dc:creator>
    <dc:date>2026-04-19T12::17:21</dc:date>
    <dc:language>en-US</dc:language>
    <meta:editing-cycles>1</meta:editing-cycles>
    <meta:editing-duration>PT0S</meta:editing-duration>
    <dc:title>cbrn:chemisch:klasse_2:cng-fahrzeuge</dc:title>
  </office:meta>
</office:document-meta>
</file>