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s://sync.einsatzleiterwiki.de/doku.php?id=cbrn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s://sync.einsatzleiterwiki.de/doku.php?id=cbrn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s://sync.einsatzleiterwiki.de/doku.php?id=cbrn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s://sync.einsatzleiterwiki.de/doku.php?id=cbrn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s://sync.einsatzleiterwiki.de/doku.php?id=cbrn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5:41</meta:creation-date>
    <dc:creator>Generated</dc:creator>
    <dc:date>2025-06-16T17::05:41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