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grenzwerte"/><text:bookmark-start text:name="__RefHeading___grenzwerte_1"/><text:bookmark-start text:name="grenzwerte"/>Grenzwerte<text:bookmark-end text:name="__RefHeading___grenzwerte_1"/><text:bookmark-end text:name="grenzwert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Bei der Interpretation von Grenzwerten ist zu beachten: Bei <text:span text:style-name="Strong_20_Emphasis">Überschreitung</text:span> des angegebenen Wertes <text:span text:style-name="Strong_20_Emphasis">können</text:span>  die genannten Auswirkungen eintreten. Eine Stoffkonzentration die knapp unterhalb des <text:a xlink:type="simple" xlink:href="https://sync.einsatzleiterwiki.de/doku.php?id=cbrn:allgemein:cbrn-lexikon:aegl-wert" text:style-name="Internet_20_link" text:visited-style-name="Visited_20_Internet_20_Link">AEGL</text:a>-3-, aber oberhalb des AEGL-2-Wertes liegt, hat per Definition eine irreversible oder lang andauernde gesundheitliche oder fluchtbehindernde Wirkung, ist aber nicht tödlich. Dafür müsste der AEGL-3-Wert überschritten werden.</text:p>
        </text:list-item>
        <text:list-item>
          <text:p text:style-name="List_20_1_Content"> Die Grenzen der einzelnen Werte gelten nicht zwangsläufig für alle Personengruppen. Insbesondere bei Kindern, alten oder kranken Menschen kann eine Schädigung schon eher als beim genannten Grenzwert eintreten.</text:p>
        </text:list-item>
        <text:list-item>
          <text:p text:style-name="List_20_1_Content"> Die Grenzwerte gelten jeweils nur für Reinstoffe. Beim Vorhandensein von Stoffgemischen können diese schon bei wesentlich geringeren Konzentrationen schädlich sein.</text:p>
        </text:list-item>
        <text:list-item>
          <text:p text:style-name="List_20_1_Content"> Es wird jeweils nur die Konzentration in der Luft betrachtet. Die Konzentration im Boden, Wasser, etc. ist nicht Teil der hier genannten Grenzwerte.</text:p>
        </text:list-item>
        <text:list-item>
          <text:p text:style-name="List_20_1_Content"> Grenzwerte geben an, bis zu welcher Konzentration eine Wirkung nicht eintritt. Da es für krebserzeugende, erbgutverändernde oder fortpflanzungsgefährdende Stoffe keine sicheren Grenzwerte gibt, sind für diese Stoffe keine Grenzwerte genannt.</text:p>
        </text:list-item>
        <text:list-item>
          <text:p text:style-name="List_20_1_Content"> Grenzwerte, welche in einem vergleichsweise sicheren Bereich angegeben werden (wie beispielsweise der <text:a xlink:type="simple" xlink:href="https://sync.einsatzleiterwiki.de/doku.php?id=cbrn:allgemein:cbrn-lexikon:agw" text:style-name="Internet_20_link" text:visited-style-name="Visited_20_Internet_20_Link">AGW</text:a>) dürfen keinesfalls mit „selbst erfundenen“ Faktoren multipliziert werden, da diese teilweise schon bei geringer Überschreitung stark an Giftigkeit zunehmen.</text:p>
        </text:list-item>
        <text:list-item>
          <text:p text:style-name="List_20_1_Content_Last"> Die Grenzwerte wurden oftmals mit unterschiedlichen Verfahren ermittelt. Somit können diese von Stoff zu Stoff abweichen. Ist bei einem Stoff der <text:a xlink:type="simple" xlink:href="https://sync.einsatzleiterwiki.de/doku.php?id=cbrn:allgemein:cbrn-lexikon:idlh-wert" text:style-name="Internet_20_link" text:visited-style-name="Visited_20_Internet_20_Link">IDLH-Wert</text:a> am höchsten und wird von <text:a xlink:type="simple" xlink:href="https://sync.einsatzleiterwiki.de/doku.php?id=cbrn:allgemein:cbrn-lexikon:erpg-wert" text:style-name="Internet_20_link" text:visited-style-name="Visited_20_Internet_20_Link">ERPG</text:a>- und danach <text:a xlink:type="simple" xlink:href="https://sync.einsatzleiterwiki.de/doku.php?id=cbrn:allgemein:cbrn-lexikon:aegl-wert" text:style-name="Internet_20_link" text:visited-style-name="Visited_20_Internet_20_Link">AEGL-Wert</text:a> gefolgt, kann die Reihenfolge bei einem anderen Stoff eine völlig andere sein.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aegl_4"/><text:bookmark-start text:name="aegl"/>AEGL<text:bookmark-end text:name="__RefHeading___aegl_4"/><text:bookmark-end text:name="aegl"/></text:h>
      <text:p text:style-name="Text_20_body">siehe <text:a xlink:type="simple" xlink:href="https://sync.einsatzleiterwiki.de/doku.php?id=cbrn:allgemein:cbrn-lexikon:aegl-wert" text:style-name="Internet_20_link" text:visited-style-name="Visited_20_Internet_20_Link">AEGL-Wert</text:a></text:p>
      <text:h text:style-name="Heading_20_3" text:outline-level="3"><text:bookmark-start text:name="__RefHeading___agw_5"/><text:bookmark-start text:name="agw"/>AGW<text:bookmark-end text:name="__RefHeading___agw_5"/><text:bookmark-end text:name="agw"/></text:h>
      <text:p text:style-name="Text_20_body">siehe <text:a xlink:type="simple" xlink:href="https://sync.einsatzleiterwiki.de/doku.php?id=cbrn:allgemein:cbrn-lexikon:agw" text:style-name="Internet_20_link" text:visited-style-name="Visited_20_Internet_20_Link">AGW</text:a></text:p>
      <text:h text:style-name="Heading_20_3" text:outline-level="3"><text:bookmark-start text:name="__RefHeading___erpg_6"/><text:bookmark-start text:name="erpg"/>ERPG<text:bookmark-end text:name="__RefHeading___erpg_6"/><text:bookmark-end text:name="erpg"/></text:h>
      <text:p text:style-name="Text_20_body">siehe <text:a xlink:type="simple" xlink:href="https://sync.einsatzleiterwiki.de/doku.php?id=cbrn:allgemein:cbrn-lexikon:erpg-wert" text:style-name="Internet_20_link" text:visited-style-name="Visited_20_Internet_20_Link">ERPG-Wert</text:a></text:p>
      <text:h text:style-name="Heading_20_3" text:outline-level="3"><text:bookmark-start text:name="__RefHeading___etw_7"/><text:bookmark-start text:name="etw"/>ETW<text:bookmark-end text:name="__RefHeading___etw_7"/><text:bookmark-end text:name="etw"/></text:h>
      <text:p text:style-name="Text_20_body">siehe <text:a xlink:type="simple" xlink:href="https://sync.einsatzleiterwiki.de/doku.php?id=cbrn:allgemein:cbrn-lexikon:etw" text:style-name="Internet_20_link" text:visited-style-name="Visited_20_Internet_20_Link">Einsatz-Toleranz-Wert (ETW)</text:a></text:p>
      <text:h text:style-name="Heading_20_3" text:outline-level="3"><text:bookmark-start text:name="__RefHeading___idlh_8"/><text:bookmark-start text:name="idlh"/>IDLH<text:bookmark-end text:name="__RefHeading___idlh_8"/><text:bookmark-end text:name="idlh"/></text:h>
      <text:p text:style-name="Text_20_body">siehe <text:a xlink:type="simple" xlink:href="https://sync.einsatzleiterwiki.de/doku.php?id=cbrn:allgemein:cbrn-lexikon:idlh-wert" text:style-name="Internet_20_link" text:visited-style-name="Visited_20_Internet_20_Link">IDLH-Wert</text:a></text:p>
      <text:h text:style-name="Heading_20_3" text:outline-level="3"><text:bookmark-start text:name="__RefHeading___lc_50_9"/><text:bookmark-start text:name="lc_50"/>LC 50<text:bookmark-end text:name="__RefHeading___lc_50_9"/><text:bookmark-end text:name="lc_50"/></text:h>
      <text:p text:style-name="Text_20_body">siehe <text:a xlink:type="simple" xlink:href="https://sync.einsatzleiterwiki.de/doku.php?id=cbrn:allgemein:cbrn-lexikon:lc_50" text:style-name="Internet_20_link" text:visited-style-name="Visited_20_Internet_20_Link">LC 50</text:a></text:p>
      <text:h text:style-name="Heading_20_3" text:outline-level="3"><text:bookmark-start text:name="__RefHeading___lc_lo_10"/><text:bookmark-start text:name="lc_lo"/>LC Lo<text:bookmark-end text:name="__RefHeading___lc_lo_10"/><text:bookmark-end text:name="lc_lo"/></text:h>
      <text:p text:style-name="Text_20_body">siehe <text:a xlink:type="simple" xlink:href="https://sync.einsatzleiterwiki.de/doku.php?id=cbrn:allgemein:cbrn-lexikon:lc_lo" text:style-name="Internet_20_link" text:visited-style-name="Visited_20_Internet_20_Link">LC Lo</text:a></text:p>
      <text:h text:style-name="Heading_20_3" text:outline-level="3"><text:bookmark-start text:name="__RefHeading___ld_50_11"/><text:bookmark-start text:name="ld_50"/>LD 50<text:bookmark-end text:name="__RefHeading___ld_50_11"/><text:bookmark-end text:name="ld_50"/></text:h>
      <text:p text:style-name="Text_20_body">siehe <text:a xlink:type="simple" xlink:href="https://sync.einsatzleiterwiki.de/doku.php?id=cbrn:allgemein:cbrn-lexikon:ld_50" text:style-name="Internet_20_link" text:visited-style-name="Visited_20_Internet_20_Link">LD 50</text:a></text:p>
      <text:h text:style-name="Heading_20_3" text:outline-level="3"><text:bookmark-start text:name="__RefHeading___mak_12"/><text:bookmark-start text:name="mak"/>MAK<text:bookmark-end text:name="__RefHeading___mak_12"/><text:bookmark-end text:name="mak"/></text:h>
      <text:p text:style-name="Text_20_body">siehe <text:a xlink:type="simple" xlink:href="https://sync.einsatzleiterwiki.de/doku.php?id=cbrn:allgemein:cbrn-lexikon:mak-wert" text:style-name="Internet_20_link" text:visited-style-name="Visited_20_Internet_20_Link">MAK-Wert</text:a></text:p>
      <text:h text:style-name="Heading_20_3" text:outline-level="3"><text:bookmark-start text:name="__RefHeading___pac_13"/><text:bookmark-start text:name="pac"/>PAC<text:bookmark-end text:name="__RefHeading___pac_13"/><text:bookmark-end text:name="pac"/></text:h>
      <text:p text:style-name="Text_20_body">siehe <text:a xlink:type="simple" xlink:href="https://sync.einsatzleiterwiki.de/doku.php?id=cbrn:allgemein:cbrn-lexikon:pac-wert" text:style-name="Internet_20_link" text:visited-style-name="Visited_20_Internet_20_Link">PAC-Wert</text:a></text:p>
      <text:h text:style-name="Heading_20_3" text:outline-level="3"><text:bookmark-start text:name="__RefHeading___tc_lo_14"/><text:bookmark-start text:name="tc_lo"/>TC Lo<text:bookmark-end text:name="__RefHeading___tc_lo_14"/><text:bookmark-end text:name="tc_lo"/></text:h>
      <text:p text:style-name="Text_20_body">siehe <text:a xlink:type="simple" xlink:href="https://sync.einsatzleiterwiki.de/doku.php?id=cbrn:allgemein:cbrn-lexikon:tc_lo" text:style-name="Internet_20_link" text:visited-style-name="Visited_20_Internet_20_Link">TC Lo</text:a></text:p>
      <text:h text:style-name="Heading_20_3" text:outline-level="3"><text:bookmark-start text:name="__RefHeading___td_lo_15"/><text:bookmark-start text:name="td_lo"/>TD Lo<text:bookmark-end text:name="__RefHeading___td_lo_15"/><text:bookmark-end text:name="td_lo"/></text:h>
      <text:p text:style-name="Text_20_body">siehe <text:a xlink:type="simple" xlink:href="https://sync.einsatzleiterwiki.de/doku.php?id=cbrn:allgemein:cbrn-lexikon:td_lo" text:style-name="Internet_20_link" text:visited-style-name="Visited_20_Internet_20_Link">TD Lo</text:a></text:p>
      <text:h text:style-name="Heading_20_3" text:outline-level="3"><text:bookmark-start text:name="__RefHeading___teel_16"/><text:bookmark-start text:name="teel"/>TEEL<text:bookmark-end text:name="__RefHeading___teel_16"/><text:bookmark-end text:name="teel"/></text:h>
      <text:p text:style-name="Text_20_body">siehe <text:a xlink:type="simple" xlink:href="https://sync.einsatzleiterwiki.de/doku.php?id=cbrn:allgemein:cbrn-lexikon:teel-wert" text:style-name="Internet_20_link" text:visited-style-name="Visited_20_Internet_20_Link">TEEL-Wert</text:a></text:p>
      <text:h text:style-name="Heading_20_3" text:outline-level="3"><text:bookmark-start text:name="__RefHeading___tlv_17"/><text:bookmark-start text:name="tlv"/>TLV<text:bookmark-end text:name="__RefHeading___tlv_17"/><text:bookmark-end text:name="tlv"/></text:h>
      <text:p text:style-name="Text_20_body">siehe <text:a xlink:type="simple" xlink:href="https://sync.einsatzleiterwiki.de/doku.php?id=cbrn:allgemein:cbrn-lexikon:tlv-wert" text:style-name="Internet_20_link" text:visited-style-name="Visited_20_Internet_20_Link">TLV-Wert</text:a></text:p>
      <text:h text:style-name="Heading_20_3" text:outline-level="3"><text:bookmark-start text:name="__RefHeading___trk_18"/><text:bookmark-start text:name="trk"/>TRK<text:bookmark-end text:name="__RefHeading___trk_18"/><text:bookmark-end text:name="trk"/></text:h>
      <text:p text:style-name="Text_20_body">siehe <text:a xlink:type="simple" xlink:href="https://sync.einsatzleiterwiki.de/doku.php?id=cbrn:allgemein:cbrn-lexikon:trk-wert" text:style-name="Internet_20_link" text:visited-style-name="Visited_20_Internet_20_Link">TRK-Wert</text:a></text:p>
      <text:h text:style-name="Heading_20_2" text:outline-level="2"><text:bookmark-start text:name="__RefHeading___quellenangabe_19"/><text:bookmark-start text:name="quellenangabe"/>Quellenangabe<text:bookmark-end text:name="__RefHeading___quellenangabe_19"/><text:bookmark-end text:name="quellenangabe"/></text:h>
      <text:list text:style-name="List_20_1" text:continue-numbering="false">
        <text:list-item>
          <text:p text:style-name="List_20_1_Content_First"> <text:a xlink:type="simple" xlink:href="http://www.umweltbundesamt.de/aegl-stoerfallbeurteilungswerte-die-werte" text:style-name="Internet_20_link" text:visited-style-name="Visited_20_Internet_20_Link">AEGL - Störfallbeurteilungswerte: Die Werte</text:a>, Umweltbundesamt</text:p>
        </text:list-item>
        <text:list-item>
          <text:p text:style-name="List_20_1_Content"> <text:a xlink:type="simple" xlink:href="http://response.restoration.noaa.gov/oil-and-chemical-spills/chemical-spills/resources/protective-action-criteria-chemicals-pacs.html" text:style-name="Internet_20_link" text:visited-style-name="Visited_20_Internet_20_Link">http://response.restoration.noaa.gov/oil-and-chemical-spills/chemical-spills/resources/protective-action-criteria-chemicals-pacs.html</text:a></text:p>
        </text:list-item>
        <text:list-item>
          <text:p text:style-name="List_20_1_Content"> Lehrgangsunterlagen „Führer im ABC-Einsatz“, Staatliche Feuerwehrschule Regensburg</text:p>
        </text:list-item>
        <text:list-item>
          <text:p text:style-name="List_20_1_Content"> <text:a xlink:type="simple" xlink:href="https://de.wikipedia.org/wiki/Letale_Dosis" text:style-name="Internet_20_link" text:visited-style-name="Visited_20_Internet_20_Link">Letale Dosis</text:a> bei Wikipedia, veröffentlicht unter <text:span text:style-name="Emphasis">Creative Commons Attribution/Share </text:span><text:span text:style-name="Emphasis">Alike</text:span>-Lizenz</text:p>
        </text:list-item>
        <text:list-item>
          <text:p text:style-name="List_20_1_Content_Last"> Lehrgangsunterlagen „Chemische Risiken“, Akademie für Krisenmanagement, Notfallplanung und Zivilschutz (AKNZ)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20::56:31</meta:creation-date>
    <dc:creator>Generated</dc:creator>
    <dc:date>2025-06-23T20::56:31</dc:date>
    <dc:language>en-US</dc:language>
    <meta:editing-cycles>1</meta:editing-cycles>
    <meta:editing-duration>PT0S</meta:editing-duration>
    <dc:title>cbrn:chemisch:grenzwerte</dc:title>
  </office:meta>
</office:document-meta>
</file>