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renzwerte"/><text:bookmark-start text:name="__RefHeading___grenzwerte_1"/><text:bookmark-start text:name="grenzwerte"/>Grenzwerte<text:bookmark-end text:name="__RefHeading___grenzwerte_1"/><text:bookmark-end text:name="grenzwer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der Interpretation von Grenzwerten ist zu beachten: Bei <text:span text:style-name="Strong_20_Emphasis">Überschreitung</text:span> des angegebenen Wertes <text:span text:style-name="Strong_20_Emphasis">können</text:span>  die genannten Auswirkungen eintreten. Eine Stoffkonzentration die knapp unterhalb des <text:a xlink:type="simple" xlink:href="http://sync.einsatzleiterwiki.de/doku.php?id=cbrn:allgemein:cbrn-lexikon:aegl-wert" text:style-name="Internet_20_link" text:visited-style-name="Visited_20_Internet_20_Link">AEGL</text:a>-3-, aber oberhalb des AEGL-2-Wertes liegt, hat per Definition eine irreversible oder lang andauernde gesundheitliche oder fluchtbehindernde Wirkung, ist aber nicht tödlich. Dafür müsste der AEGL-3-Wert überschritten werden.</text:p>
        </text:list-item>
        <text:list-item>
          <text:p text:style-name="List_20_1_Content"> Die Grenzen der einzelnen Werte gelten nicht zwangsläufig für alle Personengruppen. Insbesondere bei Kindern, alten oder kranken Menschen kann eine Schädigung schon eher als beim genannten Grenzwert eintreten.</text:p>
        </text:list-item>
        <text:list-item>
          <text:p text:style-name="List_20_1_Content"> Die Grenzwerte gelten jeweils nur für Reinstoffe. Beim Vorhandensein von Stoffgemischen können diese schon bei wesentlich geringeren Konzentrationen schädlich sein.</text:p>
        </text:list-item>
        <text:list-item>
          <text:p text:style-name="List_20_1_Content"> Es wird jeweils nur die Konzentration in der Luft betrachtet. Die Konzentration im Boden, Wasser, etc. ist nicht Teil der hier genannten Grenzwerte.</text:p>
        </text:list-item>
        <text:list-item>
          <text:p text:style-name="List_20_1_Content"> Grenzwerte geben an, bis zu welcher Konzentration eine Wirkung nicht eintritt. Da es für krebserzeugende, erbgutverändernde oder fortpflanzungsgefährdende Stoffe keine sicheren Grenzwerte gibt, sind für diese Stoffe keine Grenzwerte genannt.</text:p>
        </text:list-item>
        <text:list-item>
          <text:p text:style-name="List_20_1_Content"> Grenzwerte, welche in einem vergleichsweise sicheren Bereich angegeben werden (wie beispielsweise der <text:a xlink:type="simple" xlink:href="http://sync.einsatzleiterwiki.de/doku.php?id=cbrn:allgemein:cbrn-lexikon:agw" text:style-name="Internet_20_link" text:visited-style-name="Visited_20_Internet_20_Link">AGW</text:a>) dürfen keinesfalls mit „selbst erfundenen“ Faktoren multipliziert werden, da diese teilweise schon bei geringer Überschreitung stark an Giftigkeit zunehmen.</text:p>
        </text:list-item>
        <text:list-item>
          <text:p text:style-name="List_20_1_Content_Last"> Die Grenzwerte wurden oftmals mit unterschiedlichen Verfahren ermittelt. Somit können diese von Stoff zu Stoff abweichen. Ist bei einem Stoff der <text:a xlink:type="simple" xlink:href="http://sync.einsatzleiterwiki.de/doku.php?id=cbrn:allgemein:cbrn-lexikon:idlh-wert" text:style-name="Internet_20_link" text:visited-style-name="Visited_20_Internet_20_Link">IDLH-Wert</text:a> am höchsten und wird von <text:a xlink:type="simple" xlink:href="http://sync.einsatzleiterwiki.de/doku.php?id=cbrn:allgemein:cbrn-lexikon:erpg-wert" text:style-name="Internet_20_link" text:visited-style-name="Visited_20_Internet_20_Link">ERPG</text:a>- und danach <text:a xlink:type="simple" xlink:href="http://sync.einsatzleiterwiki.de/doku.php?id=cbrn:allgemein:cbrn-lexikon:aegl-wert" text:style-name="Internet_20_link" text:visited-style-name="Visited_20_Internet_20_Link">AEGL-Wert</text:a> gefolgt, kann die Reihenfolge bei einem anderen Stoff eine völlig andere sein.</text:p>
        </text:list-item>
      </text:list>
      <text:h text:style-name="Heading_20_2" text:outline-level="2"><text:bookmark-start text:name="__RefHeading___beschreibung_einzelner_grenzwerte_3"/><text:bookmark-start text:name="beschreibung_einzelner_grenzwerte"/>Beschreibung einzelner Grenzwerte<text:bookmark-end text:name="__RefHeading___beschreibung_einzelner_grenzwerte_3"/><text:bookmark-end text:name="beschreibung_einzelner_grenzwerte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30:33</meta:creation-date>
    <dc:creator>Generated</dc:creator>
    <dc:date>2026-06-12T02::30:33</dc:date>
    <dc:language>en-US</dc:language>
    <meta:editing-cycles>1</meta:editing-cycles>
    <meta:editing-duration>PT0S</meta:editing-duration>
    <dc:title>cbrn:chemisch:grenzwerte</dc:title>
  </office:meta>
</office:document-meta>
</file>