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a xlink:type="simple" xlink:href="http://sync.einsatzleiterwiki.de/doku.php?id=cbrn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://sync.einsatzleiterwiki.de/doku.php?id=cbrn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://sync.einsatzleiterwiki.de/doku.php?id=cbrn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://sync.einsatzleiterwiki.de/doku.php?id=cbrn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"> Wagenliste enthält in der Reihenfolge wie die Waggons angehängt sind: <text:a xlink:type="simple" xlink:href="http://sync.einsatzleiterwiki.de/doku.php?id=technische_hilfe:bahn:start#fahrzeuganschriften" text:style-name="Internet_20_link" text:visited-style-name="Visited_20_Internet_20_Link">Wagennummer, Gewichte, Länge und Bremsen</text:a>, bei Gefahrgut-Wagen zusätzlich UN-Nummer und ADR/RID-Klasse</text:p>
        </text:list-item>
        <text:list-item>
          <text:p text:style-name="List_20_1_Content_Last"> <text:a xlink:type="simple" xlink:href="http://sync.einsatzleiterwiki.de/doku.php?id=cbrn:allgemein:kennzeichnung:elektronisches_befoerderungspapier" text:style-name="Internet_20_link" text:visited-style-name="Visited_20_Internet_20_Link">elektronisches Beförderungspapier</text:a>, soweit dies genutzt wird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technische_hilfe:bahn:leitfaden_hilfeleistungseinsaetze" text:style-name="Internet_20_link" text:visited-style-name="Visited_20_Internet_20_Link">Leitfaden Hilfeleistungseinsätze der DB AG</text:a>, Nutzung für nichtkommerzielle Zwecke im Impressum gestattet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3::17:13</meta:creation-date>
    <dc:creator>Generated</dc:creator>
    <dc:date>2026-05-08T13::17:13</dc:date>
    <dc:language>en-US</dc:language>
    <meta:editing-cycles>1</meta:editing-cycles>
    <meta:editing-duration>PT0S</meta:editing-duration>
    <dc:title>cbrn:chemisch:gefahrgut_eisenbahn</dc:title>
  </office:meta>
</office:document-meta>
</file>