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tularaemie"/><text:bookmark-start text:name="__RefHeading___tularaemie_1"/><text:bookmark-start text:name="tularaemie"/>Tularämie<text:bookmark-end text:name="__RefHeading___tularaemie_1"/><text:bookmark-end text:name="tularaemie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Zu finden auf der <text:a xlink:type="simple" xlink:href="http://sync.einsatzleiterwiki.de/lib/exe/fetch.php?media=cbrn:biologisch:stoffe:lfs_bw_kampfstoffe_tularaemie.pdf" text:style-name="Internet_20_link" text:visited-style-name="Visited_20_Internet_20_Link">Einsatzleiterkarte Tularämie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Tularämie" text:style-name="Internet_20_link" text:visited-style-name="Visited_20_Internet_20_Link">Wikipedia: Tularämie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4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Francisella tularensis, Hasenpes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9T22::40:22</meta:creation-date>
    <dc:creator>Generated</dc:creator>
    <dc:date>2026-05-29T22::40:22</dc:date>
    <dc:language>en-US</dc:language>
    <meta:editing-cycles>1</meta:editing-cycles>
    <meta:editing-duration>PT0S</meta:editing-duration>
    <dc:title>cbrn:biologisch:stoffe:tularaemie</dc:title>
  </office:meta>
</office:document-meta>
</file>